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indent="0.043in"/>
      <style:text-properties style:font-size-complex="12pt" style:language-asian="ar" style:country-asian="SA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277in" style:font-size-complex="12pt" style:language-asian="ar" style:country-asian="SA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602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left="0.5909in" fo:background-color="#FFFFFF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ŠIAULIŲ MIESTO SAVIVALDYBĖS TARYBOS 2021 M. RUGPJŪČIO 5 D. <text:s/>SPRENDIMO NR. T-346 „DĖL PRITARIMO ĮGYVENDINTI PROJEKTĄ „ŠIAULIŲ „SAULĖTEKIO“ GIMNAZIJOS SPORTO AIKŠTYNO ATNAUJINIMAS“ PAKEITIMO</text:p>
      <text:p text:style-name="P7"/>
      <text:p text:style-name="P8">2022 m. liepos <text:s text:c="7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 ir<text:s/></text:span><text:span text:style-name="T14">atsižvelgdama į Šiaulių „Saulėtekio“ gimnazijos 2022-06-06 raštą Nr. 121 „Dėl Šiaulių „Saulėtekio“ gimnazijos sporto aikštyno</text:span><text:span text:style-name="T15"><text:s/>atnaujinimas“ projekto įgyvendinimo“,<text:s/></text:span><text:span text:style-name="T16">Šiaulių miesto savivaldybės taryba <text:s/></text:span><text:span text:style-name="T17">nusprendžia:</text:span></text:p>
      <text:p text:style-name="P18"><text:span text:style-name="T19">Pakeisti Šiaulių miesto savivaldybės tarybos 2021 m. rugpjūčio 5 d. sprendimo Nr. T-346 „Dėl pritarimo įgyvendinti projektą „Šiaulių „Saulėtekio“ gimnazijos sporto ai</text:span><text:span text:style-name="T20">kštyno atnaujinimas“ 2 punktą ir jį išdėstyti taip:</text:span></text:p>
      <text:p text:style-name="P21"><text:span text:style-name="T22">„</text:span><text:span text:style-name="T23">2</text:span><text:span text:style-name="T24">. Projektui<text:s/></text:span><text:span text:style-name="T25">įgyvendinti 2022–2023 m. Šiaulių miesto savivaldybės biudžete numatyti 450 tūkst. eurų (tai sudarytų 47,99 proc. bendros Projekto vertės (937,66 tūkst. eurų).“</text:span></text:p>
      <text:p text:style-name="P26"><text:span text:style-name="T27">Š</text:span><text:span text:style-name="T28">is sprendimas ne vėliau</text:span><text:span text:style-name="T29"><text:s/>kaip per vieną mėnesį nuo jo įteikimo dienos gali būti skundžiamas paduodant skundą Lietuvos administracinių ginčų komisijos Šiaulių apygardos skyriui adresu: Dvaro g. 81, Šiauliai, arba Regionų apygardos administraciniam teismui bet kuriuose šio teismo r</text:span><text:span text:style-name="T30">ūmuose.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</text:span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.jenciene</meta:initial-creator>
    <dc:creator>adlibuser</dc:creator>
    <meta:creation-date>2022-06-20T06:39:00Z</meta:creation-date>
    <dc:date>2022-06-20T06:39:00Z</dc:date>
    <meta:print-date>2021-07-15T07:4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2" meta:character-count="1298" meta:row-count="31" meta:non-whitespace-character-count="1143"/>
  </office:meta>
</office:document-meta>
</file>