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left="4.75in">
        <style:tab-stops>
          <style:tab-stop style:type="left" style:position="0.0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margin-left="4.75in">
        <style:tab-stops>
          <style:tab-stop style:type="left" style:position="0.0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margin-left="4.75in">
        <style:tab-stops>
          <style:tab-stop style:type="left" style:position="0.06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top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name="Tahoma" style:font-name-complex="Tahoma" fo:font-weight="bold" style:font-weight-asian="bold" style:font-weight-complex="bold" fo:font-size="7pt" style:font-size-asian="7pt" style:font-size-complex="7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</style:style>
    <style:style style:name="P41" style:parent-style-name="Normal" style:family="paragraph">
      <style:paragraph-properties fo:text-indent="0.4923in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/>
      <text:p text:style-name="P10">LIETUVOS RESPUBLIKOS<text:s/></text:p>
      <text:p text:style-name="P11"><text:span text:style-name="T12">SVEIKATOS PRIEŽIŪROS ĮSTAIGŲ ĮSTATYMO NR. I-1367</text:span><text:span text:style-name="T13"><text:s/></text:span><text:span text:style-name="T14">1 STRAIPSNIO PAKEITIMO<text:s/></text:span></text:p>
      <text:p text:style-name="P15">ĮSTATYMAS</text:p>
      <text:p text:style-name="P16"/>
      <text:p text:style-name="P17">2017 m. <text:s text:c="36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 straipsnio pakeitimas</text:span></text:p>
      <text:p text:style-name="P24"><text:span text:style-name="T25">Pakeisti 1 straipsnio 2 dalį ir ją išdėstyti taip:<text:s/></text:span></text:p>
      <text:p text:style-name="P26"><text:span text:style-name="T27">„</text:span><text:span text:style-name="T28">2</text:span><text:span text:style-name="T29">. Šis įstatymas taikomas tiek, kiek šiame įstatyme reglamentuojamų visuomeninių santykių nereglamentuoja Lietuvos Respublikos visuomenės sveikatos priežiūros įstatymas, Lietuvos Respublikos odontologų</text:span><text:span text:style-name="T30"><text:s/>rūmų įstatymas ir Lietuvos Respublikos odontologijos praktikos ir burnos priežiūros praktikos įstatymas.</text:span><text:span text:style-name="T31">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17 m. <text:s/>lapkričio 1 d.</text:span></text:p>
      <text:p text:style-name="P39"/>
      <text:p text:style-name="P40"/>
      <text:p text:style-name="P41"><text:span text:style-name="T42">Skelbiu šį Lietuvos Respublikos Seimo<text:s/></text:span><text:span text:style-name="T43">priimtą įstatymą.</text:span></text:p>
      <text:p text:style-name="P44">Respublikos Prezident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9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rūnas Alekna</meta:initial-creator>
    <dc:creator>adlibuser</dc:creator>
    <meta:creation-date>2017-08-23T06:09:00Z</meta:creation-date>
    <dc:date>2017-08-23T06:09:00Z</dc:date>
    <meta:print-date>2016-01-14T07:2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5" meta:character-count="760" meta:row-count="25" meta:non-whitespace-character-count="670"/>
  </office:meta>
</office:document-meta>
</file>