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widows="0" fo:orphans="0"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P33" style:parent-style-name="Normal" style:family="paragraph">
      <style:paragraph-properties fo:widows="0" fo:orphans="0"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olumn47" style:family="table-column">
      <style:table-column-properties style:column-width="2.0298in"/>
    </style:style>
    <style:style style:name="TableColumn48" style:family="table-column">
      <style:table-column-properties style:column-width="3.9979in"/>
    </style:style>
    <style:style style:name="Table46" style:family="table">
      <style:table-properties style:width="6.0277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P76" style:parent-style-name="Normal" style:family="paragraph">
      <style:paragraph-properties fo:widows="0" fo:orphans="0" fo:text-align="justify" fo:line-height="115%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line-height="115%" fo:text-indent="0.5in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line-height="115%"/>
      <style:text-properties style:font-size-complex="12pt"/>
    </style:style>
    <style:style style:name="P82" style:parent-style-name="Normal" style:family="paragraph">
      <style:paragraph-properties fo:line-height="115%"/>
    </style:style>
    <style:style style:name="P8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17 m. birželio 22 d. nutarimo<text:s/><text:line-break/>nr. xiii-508 „dėl LIETUVOS RESPUBLIKOS VYRIAUSIOSIOS RINKIMŲ KOMISIJOS SUDARYMO“ pakeitimo</text:p>
      <text:p text:style-name="P16"/>
      <text:p text:style-name="P17">2018 m. birželio <text:s text:c="6"/>d. Nr. XIII- <text:s text:c="2"/>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Lietuvos Respublikos Seimas, vadovaudamasis Lietuvos Respublikos Konstitucijos<text:s/></text:span><text:span text:style-name="T25"><text:line-break/></text:span><text:span text:style-name="T26">67 straipsnio 13 punktu, Lietuvos Respublikos vyriausiosios rinkimų komisijos įstatymo<text:s/></text:span><text:span text:style-name="T27"><text:line-break/>7 straipsniu, 10 straipsnio 1 dalies 3 punktu,<text:s/></text:span><text:span text:style-name="T28">atsižvelgdamas į Lietuvos teisininkų draugijos<text:s/></text:span><text:span text:style-name="T29"><text:line-break/>2018 m. gegužės 24 d. siūlymą ir<text:s/></text:span><text:span text:style-name="T30">Lietuvos Respublikos vyriausiosios rinki</text:span><text:span text:style-name="T31">mų komisijos nario Darijaus Beinoravičiaus 2018 m. birželio 11 d. atsistatydinimo pareiškimą, <text:s/>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keisti 2 straipsnį ir jį išdėstyti taip:</text:span></text:p>
        <text:p text:style-name="P38"/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Skirti Lietuvos Respublikos vyriausiosios rinkimų komisijos na</text:span><text:span text:style-name="T45">riais:</text:span>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<text:span text:style-name="T52">1) Vincentą Vobolevičių</text:span></text:p>
            </table:table-cell>
            <table:table-cell table:style-name="TableCell53">
              <text:p text:style-name="P54">– Respublikos Prezidento siūlymu;</text:p>
            </table:table-cell>
          </table:table-row>
          <table:table-row table:style-name="TableRow55">
            <table:table-cell table:style-name="TableCell56">
              <text:p text:style-name="P57">2) Aistę Žilinskienę</text:p>
            </table:table-cell>
            <table:table-cell table:style-name="TableCell58">
              <text:p text:style-name="P59">– Respublikos Prezidento siūlymu;</text:p>
            </table:table-cell>
          </table:table-row>
          <table:table-row table:style-name="TableRow60">
            <table:table-cell table:style-name="TableCell61">
              <text:p text:style-name="P62">3) Svetlaną Misevičienę</text:p>
            </table:table-cell>
            <table:table-cell table:style-name="TableCell63">
              <text:p text:style-name="P64">– Lietuvos Respublikos teisingumo ministro siūlymu;</text:p>
            </table:table-cell>
          </table:table-row>
          <table:table-row table:style-name="TableRow65">
            <table:table-cell table:style-name="TableCell66">
              <text:p text:style-name="P67">4) Remigijų Grabinską</text:p>
            </table:table-cell>
            <table:table-cell table:style-name="TableCell68">
              <text:p text:style-name="P69">– Lietuvos teisininkų draugijos<text:s/>siūlymu;</text:p>
            </table:table-cell>
          </table:table-row>
          <table:table-row table:style-name="TableRow70">
            <table:table-cell table:style-name="TableCell71">
              <text:p text:style-name="P72">5) Olgą Kilkinovą</text:p>
            </table:table-cell>
            <table:table-cell table:style-name="TableCell73">
              <text:p text:style-name="P74">– Lietuvos teisininkų draugijos siūlymu.“</text:p>
            </table:table-cell>
          </table:table-row>
        </table:table>
        <text:p text:style-name="P75"/>
        <text:p text:style-name="P76"><text:span text:style-name="T77">2</text:span><text:span text:style-name="T78"><text:s/>straipsnis.</text:span></text:p>
        <text:p text:style-name="P79"><text:span text:style-name="T80">Nustatyti, kad Lietuvos Respublikos vyriausiosios rinkimų komisijos narys Remigijus Grabinskas prisiekia Lietuvos Respublikos Seime 2018 m. birželio <text:s text:c="7"/>d.<text:s/></text:span></text:p>
        <text:p text:style-name="P81"/>
        <text:p text:style-name="P82"/>
        <text:p text:style-name="P83"><text:span text:style-name="T84">Seimo Pirmininkas</text:span></text:p>
        <text:p text:style-name="P85"/>
        <text:p text:style-name="P86">Projektą teikia:</text:p>
        <text:p text:style-name="P87">Seimo Pirmininkas</text:p>
        <text:p text:style-name="P88"><text:span text:style-name="T8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18:30:00Z</meta:creation-date>
    <dc:date>2023-07-04T18:30:00Z</dc:date>
    <meta:print-date>2018-06-18T08:32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209" meta:character-count="1368" meta:row-count="123" meta:non-whitespace-character-count="1234"/>
  </office:meta>
</office:document-meta>
</file>