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1.5756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4.5284in"/>
      <style:text-properties fo:font-weight="bold" style:font-weight-asian="bold" style:font-size-complex="12pt" style:language-asian="lt" style:country-asian="LT"/>
    </style:style>
    <style:style style:name="P7" style:parent-style-name="Normal" style:family="paragraph">
      <style:paragraph-properties fo:text-align="justify" fo:text-indent="4.725in"/>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6" style:parent-style-name="Normal" style:family="paragraph">
      <style:paragraph-properties fo:keep-with-next="always" fo:text-align="center">
        <style:tab-stops>
          <style:tab-stop style:type="left" style:position="0.3937in"/>
        </style:tab-stops>
      </style:paragraph-properties>
      <style:text-properties style:language-asian="lt" style:country-asian="LT"/>
    </style:style>
    <style:style style:name="P17" style:parent-style-name="Normal" style:family="paragraph">
      <style:paragraph-properties fo:text-align="justify">
        <style:tab-stops>
          <style:tab-stop style:type="left" style:position="0.3937in"/>
          <style:tab-stop style:type="left" style:position="0.9in"/>
          <style:tab-stop style:type="right" style:position="6.3in"/>
        </style:tab-stops>
      </style:paragraph-properties>
    </style:style>
    <style:style style:name="P18" style:parent-style-name="Normal" style:family="paragraph">
      <style:paragraph-properties fo:text-align="justify" fo:text-indent="0.3937in">
        <style:tab-stops>
          <style:tab-stop style:type="left" style:position="0.3937in"/>
          <style:tab-stop style:type="left" style:position="0.9in"/>
          <style:tab-stop style:type="right" style:position="6.3in"/>
        </style:tab-stops>
      </style:paragraph-properties>
    </style:style>
    <style:style style:name="P19" style:parent-style-name="Normal" style:family="paragraph">
      <style:paragraph-properties fo:text-align="justify" fo:text-indent="0.3937in">
        <style:tab-stops>
          <style:tab-stop style:type="left" style:position="0.3937in"/>
          <style:tab-stop style:type="left" style:position="0.9in"/>
          <style:tab-stop style:type="right" style:position="6.3in"/>
        </style:tab-stops>
      </style:paragraph-properties>
      <style:text-properties fo:font-weight="bold" style:font-weight-asian="bold"/>
    </style:style>
    <style:style style:name="P20" style:parent-style-name="Normal" style:family="paragraph">
      <style:paragraph-properties fo:text-align="justify" fo:text-indent="0.3937in">
        <style:tab-stops>
          <style:tab-stop style:type="left" style:position="0.3937in"/>
          <style:tab-stop style:type="left" style:position="0.9in"/>
          <style:tab-stop style:type="right" style:position="6.3in"/>
        </style:tab-stops>
      </style:paragraph-properties>
    </style:style>
    <style:style style:name="P21" style:parent-style-name="Normal" style:family="paragraph">
      <style:paragraph-properties fo:text-align="justify" fo:margin-left="0.6437in" fo:text-indent="-0.25in">
        <style:tab-stops>
          <style:tab-stop style:type="left" style:position="-0.25in"/>
          <style:tab-stop style:type="left" style:position="0.2562in"/>
          <style:tab-stop style:type="right" style:position="5.6562in"/>
        </style:tab-stops>
      </style:paragraph-properties>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0.3937in"/>
        </style:tab-stops>
      </style:paragraph-properties>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6437in" fo:text-indent="-0.25in">
        <style:tab-stops>
          <style:tab-stop style:type="left" style:position="-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3937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2.5%"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ext-properties style:font-weight-complex="bold" style:font-size-complex="12pt" style:language-asian="lt" style:country-asian="L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6437in" fo:text-indent="-0.25in">
        <style:tab-stops>
          <style:tab-stop style:type="left" style:position="-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margin-left="0.6437in" fo:text-indent="-0.25in">
        <style:tab-stops/>
      </style:paragraph-properties>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6437in" fo:text-indent="-0.25in">
        <style:tab-stops>
          <style:tab-stop style:type="left" style:position="-0.25in"/>
        </style:tab-stops>
      </style:paragraph-properties>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6437in" fo:text-indent="-0.25in">
        <style:tab-stops>
          <style:tab-stop style:type="left" style:position="-0.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6437in" fo:text-indent="-0.25in">
        <style:tab-stops>
          <style:tab-stop style:type="left" style:position="-0.25in"/>
        </style:tab-stops>
      </style:paragraph-properties>
    </style:style>
    <style:style style:name="P117" style:parent-style-name="Normal" style:family="paragraph">
      <style:paragraph-properties fo:text-align="justify" fo:text-indent="0.3937in">
        <style:tab-stops>
          <style:tab-stop style:type="left" style:position="0.6895in"/>
          <style:tab-stop style:type="right" style:position="6.3in"/>
        </style:tab-stops>
      </style:paragraph-properties>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1" style:parent-style-name="Normal" style:family="paragraph">
      <style:paragraph-properties fo:text-align="justify" fo:margin-left="0.3937in">
        <style:tab-stops>
          <style:tab-stop style:type="left" style:position="0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545454"/>
    </style:style>
    <style:style style:name="T127" style:parent-style-name="DefaultParagraphFont" style:family="text">
      <style:text-properties style:font-weight-complex="bold" fo:color="#545454"/>
    </style:style>
    <style:style style:name="P12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4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left" style:position="0.3937in"/>
          <style:tab-stop style:type="left" style:position="0.9in"/>
          <style:tab-stop style:type="right" style:position="6.3in"/>
        </style:tab-stops>
      </style:paragraph-properties>
    </style:style>
    <style:style style:name="P146" style:parent-style-name="Normal" style:family="paragraph">
      <style:paragraph-properties fo:text-align="justify">
        <style:tab-stops>
          <style:tab-stop style:type="left" style:position="0.3937in"/>
          <style:tab-stop style:type="left" style:position="0.9in"/>
          <style:tab-stop style:type="right" style:position="6.3in"/>
        </style:tab-stops>
      </style:paragraph-properties>
    </style:style>
    <style:style style:name="P147" style:parent-style-name="Normal" style:family="paragraph">
      <style:paragraph-properties fo:text-align="justify">
        <style:tab-stops>
          <style:tab-stop style:type="left" style:position="0.3937in"/>
          <style:tab-stop style:type="left" style:position="0.9in"/>
          <style:tab-stop style:type="right" style:position="6.3in"/>
        </style:tab-stops>
      </style:paragraph-properties>
    </style:style>
    <style:style style:name="P148" style:parent-style-name="Normal" style:family="paragraph">
      <style:paragraph-properties fo:text-align="justify">
        <style:tab-stops>
          <style:tab-stop style:type="left" style:position="0.3937in"/>
          <style:tab-stop style:type="left" style:position="0.9in"/>
          <style:tab-stop style:type="right" style:position="6.3in"/>
        </style:tab-stops>
      </style:paragraph-properties>
    </style:style>
    <style:style style:name="P149" style:parent-style-name="Normal" style:family="paragraph">
      <style:paragraph-properties fo:text-align="justify">
        <style:tab-stops>
          <style:tab-stop style:type="left" style:position="0.3937in"/>
          <style:tab-stop style:type="left" style:position="0.9in"/>
          <style:tab-stop style:type="right" style:position="6.3in"/>
        </style:tab-stops>
      </style:paragraph-properties>
    </style:style>
  </office:automatic-styles>
  <office:body>
    <office:text text:use-soft-page-breaks="true">
      <text:p text:style-name="P1"/>
      <text:p text:style-name="P6">Projektas<text:s/>Nr. XIIIP-4114(3)</text:p>
      <text:p text:style-name="P7"/>
      <text:p text:style-name="P8">LIETUVOS RESPUBLIKOS SEIMAS</text:p>
      <text:p text:style-name="Normal"/>
      <text:p text:style-name="P9">NUTARIMAS</text:p>
      <text:p text:style-name="P10">DĖL LIETUVOS RESPUBLIKOS SEIMO 2002 M. GEGUŽĖS 30 D. NUTARIMO</text:p>
      <text:p text:style-name="P11">NR. IX-912 „DĖL REZERVINIO (STABILIZAVIMO) FONDO NUOSTATŲ</text:p>
      <text:p text:style-name="P12"><text:span text:style-name="T13">PATVIRTINIMO“ PAKEITIMO</text:span></text:p>
      <text:p text:style-name="P14"/>
      <text:p text:style-name="P15">2020 m. <text:s text:c="26"/>d. Nr. </text:p>
      <text:p text:style-name="P16">Vilnius</text:p>
      <text:p text:style-name="P17"/>
      <text:p text:style-name="P18">Lietuvos Respublikos Seimas n u t a r i a:</text:p>
      <text:p text:style-name="P19"><text:bookmark-start text:name="straipsnis1"/>1 straipsnis.</text:p>
      <text:p text:style-name="P20"><text:bookmark-end text:name="straipsnis1"/>Pakeisti Rezervinio (stabilizavimo) fondo nuostatus, patvirtintus Lietuvos Respublikos Seimo 2002 m. gegužės 30 d. nutarimu Nr. IX-912 „Dėl Rezervinio (stabilizavimo) fondo nuostatų patvirtinimo“:</text:p>
      <text:p text:style-name="P21">1)<text:tab/>pakeisti<text:s/>2 punktą ir jį išdėstyti taip:</text:p>
      <text:p text:style-name="P22">„<text:span text:style-name="T23">2. Fondo tikslas – kaupti valstybės piniginius išteklius, reikalingus Lietuvos Respublikos valstybės biudžeto išlaidoms finansuoti Lietuvos Respublikos fiskalinės sutarties įgyvendinimo konstitucinio įstatymo nustatyta tvarka nustačius išskirtines aplinkybes, radioaktyviųjų atliekų giluminiam atliekynui įrengti, radioaktyviosioms atliekoms tvarkyti ir valstybės turtiniams<text:s/></text:span><text:span text:style-name="T24">įsipareigojimams, susijusiems su valstybės skola, Europos Sąjungos politikos įgyvendinimu ir (arba) su tuo susijusiomis sutartimis ar susitarimais, vykdyti (grąžintinai).“</text:span></text:p>
      <text:p text:style-name="P25"><text:s text:c="11"/>2)<text:s/>papildyti<text:s/>nauju<text:s/>5.7 papunkčiu:</text:p>
      <text:p text:style-name="Normal"><text:span text:style-name="T26"><text:s text:c="10"/>„</text:span><text:span text:style-name="T27">5.7.<text:s/></text:span><text:span text:style-name="T28">lėšos, gautos už valstybės įmonės Ignalinos atominės elektrinės parduotą turtą;</text:span><text:span text:style-name="T29">“</text:span></text:p>
      <text:p text:style-name="P30"><text:span text:style-name="T31"><text:s text:c="11"/></text:span><text:span text:style-name="T32">3)<text:s/></text:span><text:span text:style-name="T33">buvusius<text:s/></text:span><text:span text:style-name="T34">5.7, 5.8 ir 5.9 papunkčius laikyti<text:s/></text:span><text:span text:style-name="T35">atitinkamai<text:s/></text:span><text:span text:style-name="T36">5.8, 5.9 ir 5.10 papunkčiais.</text:span></text:p>
      <text:p text:style-name="P37"><text:span text:style-name="T38"><text:s text:c="2"/>4)<text:s/></text:span><text:span text:style-name="T39">papildyti<text:s/></text:span><text:span text:style-name="T40">6</text:span><text:span text:style-name="T41">1<text:s/></text:span><text:span text:style-name="T42">punktu:</text:span></text:p>
      <text:p text:style-name="P43"><text:span text:style-name="T44"><text:s text:c="12"/>„6</text:span><text:span text:style-name="T45">1</text:span><text:span text:style-name="T46">.<text:s/></text:span><text:span text:style-name="T47">Lėšos, gautos į Fondą už valstybės įmonės Ignalinos atominės elektrinės parduotą turtą</text:span><text:span text:style-name="T48"><text:s/>kaupiamos<text:s/></text:span><text:span text:style-name="T49">radioaktyviųjų atliekų giluminiam atliekynui įrengti ir radioaktyviosioms atliekoms tvarkyti.<text:s/></text:span><text:span text:style-name="T50">Finansų ministerija, atsižvelgdama į lėšų poreikį radioaktyviųjų atliekų giluminiam atliekynui įrengti ir radioaktyviosioms atliekoms tvarkyti, kasmet Fondo lėšų sąmatos projekte numato, kad ne mažiau kaip 3 milijonai eurų kaupiama radioaktyviųjų atliekų giluminiam atliekynui įrengti ir radioaktyviosioms atliekoms tvarkyti.“</text:span></text:p>
      <text:p text:style-name="P51"><text:span text:style-name="T52"><text:s text:c="2"/>5)<text:s/></text:span><text:span text:style-name="T53">papildyti<text:s/></text:span>6<text:span text:style-name="T54">2<text:s/></text:span>punktu:</text:p>
      <text:p text:style-name="P55"><text:span text:style-name="T56">„</text:span><text:bookmark-start text:name="_Hlk21952914"/><text:span text:style-name="T57">6</text:span><text:span text:style-name="T58">2</text:span><text:span text:style-name="T59">.</text:span><text:span text:style-name="T60"><text:s/></text:span><text:bookmark-end text:name="_Hlk21952914"/><text:span text:style-name="T61">Jeigu Lietuvos Respublikos fiskalinės sutarties įgyvendinimo konstitucinio įstatymo nustatyta tvarka nustačius išskirtines aplinkybes radioaktyviųjų atliekų giluminiam atliekynui įrengti ir radioaktyviosioms atliekoms tvarkyti sukauptos Fondo lėšos arba jų dalis buvo skirtos ir panaudotos valstybės biudžeto išlaidoms finansuoti, Lietuvos Respublikos fiskalinės sutarties įgyvendinimo konstitucinio įstatymo nustatyta tvarka atšaukus išskirtines aplinkybes, radioaktyviųjų atliekų giluminiam atliekynui įrengti ir radioaktyviosioms atliekoms tvarkyti kaupiamos visos š</text:span><text:span text:style-name="T62">ių nuostatų 5 punkte nurodytos lėšos</text:span><text:span text:style-name="T63"><text:s/>iki išskirtinių aplinkybių nustatymo radioaktyviųjų atliekų giluminiam atliekynui įrengti</text:span><text:span text:style-name="T64"><text:s/>ir radioaktyviosioms atliekoms tvarkyti</text:span><text:span text:style-name="T65"><text:s/>sukauptai Fondo lėšų sumai atkurti.</text:span><text:span text:style-name="T66"><text:s/>Iki išskirtinių aplinkybių nustatymo radioaktyviųjų atliekų giluminiam atliekynui įrengti</text:span><text:span text:style-name="T67"><text:s/>ir radioaktyviosioms atliekoms tvarkyti</text:span><text:span text:style-name="T68"><text:s/>sukauptai Fondo lėšų sumai atkurti gali būti naudojamos ir kitos valstybės lėšos.<text:s/></text:span><text:span text:style-name="T69">Atkūrus iki išskirtinių aplinkybių nustatymo buvusią sukauptą Fondo lėšų sumą radioaktyviųjų atliekų giluminiam atliekynui įrengti</text:span><text:span text:style-name="T70"><text:s/>ir radioaktyviosioms atliekoms tvarkyti</text:span><text:span text:style-name="T71">, toliau Fondo lėšos radioaktyviųjų atliekų giluminiam atliekynui įrengti ir radioaktyviosioms atliekoms tvarkyti</text:span><text:span text:style-name="T72"><text:s/>kaupiamos šių nuostatų 6</text:span><text:span text:style-name="T73">1</text:span><text:span text:style-name="T74"><text:s/>punkte nustatyta tvarka.</text:span><text:span text:style-name="T75">“</text:span></text:p>
      <text:p text:style-name="P76"/>
      <text:soft-page-break/>
      <text:p text:style-name="P77"><text:s/>6)<text:s/>pakeisti<text:s/>7 punktą<text:s/>ir jį išdėstyti taip:</text:p>
      <text:p text:style-name="P78"><text:span text:style-name="T79">„7.</text:span><text:span text:style-name="T80"><text:s/></text:span><text:span text:style-name="T81">Paskutinių praėjusių metų faktiniam valdžios sektoriaus skolos lygiui viršijus 45 procentus bendrojo vidaus produkto ir (arba) paskutinių praėjusių metų Lietuvos Respublikos Vyriausybės skolinimosi valstybės vardu vidutinei svertinei palūkanų normai (skaičiuojamai pagal nominaliąją visų ilgesnės negu vienų metų trukmės skolinimosi priemonių trukmę) viršijus nominalų 6 procentų lygį, šių nuostatų 5.1–5.6 papunkčiuose nurodytos lėšos, išskyrus<text:s/></text:span>lėšas, kaupiamas<text:s/><text:span text:style-name="T82">radioaktyviųjų atliekų giluminiam atliekynui įrengti ir radioaktyviosioms atliekoms tvarkyti,</text:span><text:span text:style-name="T83"><text:s/>einamaisiais metais (nuo to momento, kai sužinomi šiame punkte nurodyti faktai) nekaupiamos Fonde ir paliekamos valstybės biudžete</text:span><text:span text:style-name="T84"><text:s/></text:span><text:span text:style-name="T85">Lietuvos Respublikos finansų ministro sprendimu</text:span><text:span text:style-name="T86">.</text:span><text:span text:style-name="T87"><text:s/>Vidutinės svertinės palūkanos skaičiuojamos kaip šių palūkanų svertinis aritmetinis vidurkis.“</text:span></text:p>
      <text:p text:style-name="P88">7)<text:tab/><text:span text:style-name="T89">papildyti<text:s/></text:span>7<text:span text:style-name="T90">1<text:s/></text:span>punktu:</text:p>
      <text:p text:style-name="P91"><text:span text:style-name="T92">„7</text:span><text:span text:style-name="T93">1</text:span><text:span text:style-name="T94">. Lietuvos Respublikos finansų ministrui priėmus šių nuostatų 7 punkte nurodytą sprendimą,<text:s/></text:span>r<text:span text:style-name="T95">adioaktyviųjų atliekų giluminiam atliekynui įrengti ir radioaktyviosioms atliekoms tvarkyti kaupiami 25</text:span><text:span text:style-name="T96"><text:s/>procentai į valstybės biudžetą gautų dividendų.“</text:span></text:p>
      <text:p text:style-name="P97"><text:span text:style-name="T98">8</text:span><text:span text:style-name="T99">)</text:span><text:span text:style-name="T100"><text:tab/></text:span><text:span text:style-name="T101">pakeisti<text:s/></text:span><text:span text:style-name="T102">8 punktą ir jį išdėstyti taip:</text:span></text:p>
      <text:p text:style-name="P103"><text:span text:style-name="T104">„8. Fondo lėšos kaupiamos Fondo sąskaitose, atidarytose Finansų ministerijai Lietuvos banke. Fondo<text:s/></text:span>lėšos<text:s/><text:span text:style-name="T105">radioaktyviųjų atliekų giluminiam atliekynui įrengti ir radioaktyviosioms atliekoms tvarkyti</text:span><text:span text:style-name="T106"><text:s/>kaupiamos atskiroje Fondo sąskaitoje.“</text:span></text:p>
      <text:p text:style-name="P107">9)<text:tab/>pakeisti<text:s/>9.1 papunktį ir jį išdėstyti taip:</text:p>
      <text:p text:style-name="P108"><text:span text:style-name="T109">„</text:span>9.1. valstybės biudžeto išlaidoms finansuoti Lietuvos Respublikos fiskalinės sutarties įgyvendinimo konstitucinio įstatymo nustatyta tvarka nustačius išskirtines aplinkybes;“.</text:p>
      <text:p text:style-name="P110">10)<text:tab/><text:span text:style-name="T111">papildyti<text:s/></text:span><text:span text:style-name="T112">nauju<text:s/></text:span>9.4<text:span text:style-name="T113"><text:s/></text:span>papunkčiu:</text:p>
      <text:p text:style-name="P114">„9.4.<text:s/><text:span text:style-name="T115">radioaktyviųjų atliekų giluminiam atliekynui įrengti ir radioaktyviosioms atliekoms tvarkyti;</text:span>“.</text:p>
      <text:p text:style-name="P116">11)<text:tab/>buvusį<text:s/>9.4 papunktį laikyti 9.5 papunkčiu.</text:p>
      <text:p text:style-name="P117"><text:bookmark-start text:name="p_1_0_10"/><text:bookmark-end text:name="p_1_0_10"/>12)<text:tab/>pakeisti<text:s/>11 punktą ir jį išdėstyti taip:</text:p>
      <text:p text:style-name="P118">„<text:span text:style-name="T119">11. Lietuvos Respublikos Seimui patvirtinus Fondo lėšų sąmatą, Fondo lėšos kaupiamos ir naudojamos Lietuvos Respublikos finansų ministro nustatyta tvarka.“</text:span></text:p>
      <text:p text:style-name="P120">13)<text:tab/>pakeisti<text:s/>12.2 papunktį ir jį išdėstyti taip:</text:p>
      <text:p text:style-name="P121"><text:span text:style-name="T122">„12.2.<text:s/></text:span><text:span text:style-name="T123">Lietuvos Respublikos<text:s/></text:span><text:span text:style-name="T124">ekonomikos ir inovacijų<text:s/></text:span><text:span text:style-name="T125">ministras</text:span><text:span text:style-name="T126">;</text:span><text:span text:style-name="T127">“.</text:span></text:p>
      <text:p text:style-name="P128"/>
      <text:p text:style-name="P129"><text:bookmark-start text:name="straipsnis2"/><text:span text:style-name="T130">2 straipsnis.</text:span></text:p>
      <text:p text:style-name="P131"><text:bookmark-end text:name="straipsnis2"/><text:span text:style-name="T132">1.</text:span><text:span text:style-name="T133"><text:tab/>Šis nutarimas<text:s/></text:span>įsigalioja 2020 m.<text:span text:style-name="T134"><text:s/></text:span><text:span text:style-name="T135">gruodžio</text:span><text:s/>1 d<text:span text:style-name="T136">.</text:span></text:p>
      <text:p text:style-name="P137"><text:span text:style-name="T138">2.</text:span><text:span text:style-name="T139"><text:tab/></text:span><text:span text:style-name="T140">Šio nutarimo<text:s/></text:span><text:span text:style-name="T141">nuostatos taikomos rengiant 2021<text:s/></text:span><text:span text:style-name="T142">metų ir vėlesnių metų Lietuvos Respublikos valstybės biudžeto ir savivaldybių biudžetų finansinių rodiklių patvirtinimo įstatymų projektus.</text:span></text:p>
      <text:p text:style-name="P143"/>
      <text:p text:style-name="P144"/>
      <text:p text:style-name="P145">Seimo Pirmininkas</text:p>
      <text:p text:style-name="P146"/>
      <text:p text:style-name="P147"/>
      <text:p text:style-name="P148"/>
      <text:p text:style-name="P149">Komiteto pirmininko pavaduotoj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1.5756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akalauskienė</meta:initial-creator>
    <dc:creator>adlibuser</dc:creator>
    <meta:creation-date>2020-11-05T16:12:00Z</meta:creation-date>
    <dc:date>2020-11-05T16:12:00Z</dc:date>
    <meta:print-date>2020-11-05T07:45:00Z</meta:print-date>
    <meta:template xlink:href="Normal.dotm" xlink:type="simple"/>
    <meta:editing-cycles>2</meta:editing-cycles>
    <meta:editing-duration>PT0S</meta:editing-duration>
    <meta:user-defined meta:name="ContentTypeId">0x010100CEEC09998B21144E8648D4F5A3350EFB</meta:user-defined>
    <meta:document-statistic meta:page-count="2" meta:paragraph-count="73" meta:word-count="706" meta:character-count="5674" meta:row-count="132" meta:non-whitespace-character-count="5041"/>
  </office:meta>
</office:document-meta>
</file>