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8236in">
        <style:tab-stops>
          <style:tab-stop style:type="center" style:position="-1.9395in"/>
          <style:tab-stop style:type="right" style:position="0.1972in"/>
        </style:tab-stops>
      </style:paragraph-properties>
    </style:style>
    <style:style style:name="P9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197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197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40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<text:span text:style-name="T15">VALSTYBINIO SOCIALINIO DRAUDIMO ĮSTATYMO<text:s/></text:span><text:span text:style-name="T16">NR. I-1336<text:s/></text:span><text:span text:style-name="T17">6<text:s/></text:span><text:span text:style-name="T18">STRAIPSNIO PAKEITIMO</text:span></text:p>
      <text:p text:style-name="P19">ĮSTATYMAS</text:p>
      <text:h text:style-name="P20" text:outline-level="3"/>
      <text:p text:style-name="P21">2023 m. <text:s text:c="18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io 5 dalį ir ją išdėstyti<text:s/></text:span><text:span text:style-name="T31">taip:</text:span></text:p>
      <text:p text:style-name="P32"><text:span text:style-name="T33">„</text:span><text:span text:style-name="T34">5</text:span><text:span text:style-name="T35">.<text:s/></text:span><text:span text:style-name="T36">Profesinio mokymo įstaigų mokiniai, aukštųjų mokyklų studentai ir asmenys, Užimtumo tarnybos prie Lietuvos Respublikos socialinės apsaugos ir darbo ministerijos (toliau – Užimtumo tarnyba) siųsti į profesinį mokymą ar profesinę reabilitaciją, –</text:span><text:span text:style-name="T37"><text:s/>jų profesinės veiklos praktikos įstaigoje ar įmonėje laikotarpiu, taip pat asmenys, kurie mokosi bausmių vykdymo sistemos profesinio mokymo įstaigoje ir yra pasirašę stojimo į vidaus tarnybą sutartį (kursantai) arba mokosi<text:s/></text:span><text:span text:style-name="T38">muitinės pareigūnų<text:s/></text:span><text:span text:style-name="T39">profesinio mo</text:span><text:span text:style-name="T40">kymo įstaigoje ir yra pasirašę stojimo į vidaus tarnybą sutartį (kursantai), arba mokosi vidaus reikalų profesinio mokymo įstaigoje ir yra pasirašę stojimo į vidaus tarnybą sutartį (kursantai), arba atlieka karo tarnybą studijuodami karo mokymo įstaigoje<text:s/></text:span><text:soft-page-break/><text:span text:style-name="T41">(</text:span><text:span text:style-name="T42">kariūnai), – jų mokymosi ir pratybų laikotarpiu valstybės lėšomis draudžiami tik nelaimingų atsitikimų darbe ir profesinių ligų socialiniu draudimu, socialinio draudimo įmokas skaičiuojant nuo Vyriausybės patvirtintos minimaliosios mėnesinės algos.</text:span>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psnio 2 dalį, įsigalioja 2024 m. sausio 1 d.</text:span></text:p>
      <text:p text:style-name="P52"><text:span text:style-name="T53">2</text:span><text:span text:style-name="T54">. Lietuvos Respublikos Vyriausybė</text:span><text:span text:style-name="T55"><text:s/></text:span><text:span text:style-name="T56">iki 2023 m. gruodžio 31 d. priima šio įstatymo įgyvendinamuosius teisės<text:s/></text:span><text:span text:style-name="T57">aktu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<text:span text:style-name="T65">Respublikos Prezident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3-10-13T06:34:00Z</meta:creation-date>
    <dc:date>2023-10-13T06:3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0" meta:character-count="1619" meta:row-count="49" meta:non-whitespace-character-count="1422"/>
  </office:meta>
</office:document-meta>
</file>