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.0694in" fo:line-height="150%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2.6576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86" style:family="table">
      <style:table-properties style:width="6.4972in" fo:margin-left="-0.023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<text:span text:style-name="T22">LIET</text:span><text:span text:style-name="T23">UVOS RESPUBLIKOS SEIMO 2020 M.<text:s/></text:span><text:span text:style-name="T24"><text:s/>RUGSĖJO<text:s/></text:span><text:span text:style-name="T25">22</text:span><text:span text:style-name="T26"><text:s/>D. NUTARIMO<text:s/></text:span><text:span text:style-name="T27"><text:line-break/>NR.<text:s/></text:span><text:span text:style-name="T28">XIII-<text:s/></text:span><text:span text:style-name="T29">3289</text:span><text:span text:style-name="T30">„D</text:span><text:span text:style-name="T31">ĖL LIETUVOS RESPUBLIKOS SEIMO<text:s/></text:span><text:span text:style-name="T32">i</text:span><text:span text:style-name="T33">X</text:span><text:span text:style-name="T34"><text:s/>(</text:span><text:span text:style-name="T35">RUDENS</text:span><text:span text:style-name="T36">) SESIJOS DARBŲ PROGRAMOS</text:span><text:span text:style-name="T37"><text:s/>PATVIRTINIMO</text:span><text:span text:style-name="T38">“ PAKEITIMO</text:span></text:p>
      <text:p text:style-name="P39"/>
      <text:p text:style-name="P40">2020<text:s/>m. <text:s text:c="21"/>d. Nr.<text:s/></text:p>
      <text:p text:style-name="P41">Vilnius</text:p>
      <text:p text:style-name="P42"/>
      <text:p text:style-name="P43"/>
      <text:section text:name="Sect1" text:style-name="S1">
        <text:p text:style-name="P44"/>
        <text:p text:style-name="P45"/>
        <text:p text:style-name="P46"/>
        <text:p text:style-name="P47">Lietuvos Respublikos Seimas n u t a r i a: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pildyti Lietuvos R</text:span><text:span text:style-name="T54">espublikos Seimo<text:s/></text:span><text:span text:style-name="T55">2020 m. rugsėjo</text:span><text:span text:style-name="T56"><text:s/></text:span><text:span text:style-name="T57">22</text:span><text:span text:style-name="T58"><text:s/>d. Nr.<text:s/></text:span><text:span text:style-name="T59">XIII-</text:span><text:span text:style-name="T60">3289</text:span><text:span text:style-name="T61"><text:s/></text:span><text:span text:style-name="T62">„Dėl</text:span><text:span text:style-name="T63"><text:s/>Lietuvos Respublikos Seimo<text:s/></text:span><text:span text:style-name="T64">IX</text:span><text:span text:style-name="T65"><text:s/>(</text:span><text:span text:style-name="T66">rudens</text:span><text:span text:style-name="T67">) sesijos darbų programos</text:span><text:span text:style-name="T68"><text:s/>patvirtinimo</text:span><text:span text:style-name="T69">“ patvirtintos<text:s/></text:span><text:span text:style-name="T70">Lietuvos Respublikos Seimo IX (rudens</text:span><text:span text:style-name="T71">) sesijos darbų</text:span><text:span text:style-name="T72"><text:s/>programos I</text:span><text:span text:style-name="T73">V</text:span><text:span text:style-name="T74"><text:s/>skyrių</text:span><text:span text:style-name="T75"><text:s/></text:span><text:span text:style-name="T76">,,</text:span><text:span text:style-name="T77">Lietuvos Respublikos Seimo frakcijų ir Lietuvos Respublikos Seimo narių s</text:span><text:span text:style-name="T78">i</text:span><text:span text:style-name="T79">ūlomi teisės aktų projektai“<text:s/></text:span><text:span text:style-name="T80">p</text:span><text:span text:style-name="T81">unktu</text:span><text:span text:style-name="T82"><text:s/>11</text:span><text:span text:style-name="T83">1</text:span><text:span text:style-name="T84">:</text:span></text:p>
        <text:p text:style-name="P85"/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„“</text:p>
            </table:table-cell>
            <table:table-cell table:style-name="TableCell95">
              <text:p text:style-name="P96">XIIIP-4796</text:p>
            </table:table-cell>
            <table:table-cell table:style-name="TableCell97">
              <text:p text:style-name="P98">Socialinių įmonių įstatymo<text:s/></text:p>
              <text:p text:style-name="P99">Nr. IX-2251 23 straipsnio pakeitimo įstatymo projektas</text:p>
            </table:table-cell>
            <table:table-cell table:style-name="TableCell100">
              <text:p text:style-name="P101"><text:span text:style-name="T102">Seimo nariai</text:span></text:p>
            </table:table-cell>
            <table:table-cell table:style-name="TableCell103">
              <text:p text:style-name="P104"><text:span text:style-name="T105">Seimo nariai</text:span><text:span text:style-name="T106">“</text:span></text:p>
            </table:table-cell>
          </table:table-row>
        </table:table>
        <text:p text:style-name="P107"/>
        <text:p text:style-name="P108"/>
        <text:p text:style-name="P109">Seimo Pirmininkas<text:span text:style-name="T110"><text:tab/></text:span></text:p>
        <text:p text:style-name="Normal"/>
        <text:p text:style-name="P111"/>
        <text:p text:style-name="P112">Teikia: Seimo<text:s/>narys Jonas Varkal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YDENKO Ieva</meta:initial-creator>
    <dc:creator>adlibuser</dc:creator>
    <meta:creation-date>2020-10-13T06:16:00Z</meta:creation-date>
    <dc:date>2020-10-13T06:16:00Z</dc:date>
    <meta:print-date>2020-10-13T06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49" meta:row-count="26" meta:non-whitespace-character-count="751"/>
  </office:meta>
</office:document-meta>
</file>