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FFFFFF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PRITARIMO ATLEISTI GENEROLĄ<text:s/></text:span><text:span text:style-name="T21">VALDEMARĄ RUPŠĮ</text:span><text:span text:style-name="T22"><text:s/>IŠ<text:s/></text:span><text:span text:style-name="T23">LIETUVOS KARIUOMENĖS VADO PAREIGŲ</text:span></text:p>
      <text:p text:style-name="P24"/>
      <text:p text:style-name="P25"/>
      <text:p text:style-name="P26">2024 m. <text:s text:c="8"/><text:span text:style-name="T27"><text:s text:c="4"/></text:span>d.<text:s/><text:span text:style-name="T28">Nr. XIV-</text:span></text:p>
      <text:p text:style-name="P29">Vilnius</text:p>
      <text:p text:style-name="P30"/>
      <text:p text:style-name="P31"/>
      <text:p text:style-name="P32"><text:span text:style-name="T33">Lietuvos Respublikos Seimas, vadovaudamasis Lietuvos Respublikos Konstitucijos 84 straipsnio 14 punktu ir atsižvelgdamas į Lietuvos Respublikos Prezidento 2024 m. birželio 6 d. dekretą Nr. 1K-1633 „Dėl teikimo Lietuvos Respublikos Seimui pritarti generolo<text:s/></text:span><text:span text:style-name="T34">Valdemaro Rupšio atleidimui iš Lietuvos kariuomenės vado pareigų“,<text:s/></text:span><text:span text:style-name="T35">nutari</text:span><text:span text:style-name="T36">a:</text:span></text:p>
      <text:p text:style-name="P37"><text:span text:style-name="T38">1</text:span><text:span text:style-name="T39"><text:s/>straipsnis.</text:span></text:p>
      <text:p text:style-name="P40"><text:span text:style-name="T41">Pritarti generolo Valdemaro Rupšio atleidimui iš Lietuvos kariuomenės vado pareigų.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Nustatyti, kad šis nutarimas įsigalioja 2024 m. liepos 23</text:span><text:span text:style-name="T48"><text:s/>d.</text:span></text:p>
      <text:p text:style-name="P49"/>
      <text:p text:style-name="P50"/>
      <text:p text:style-name="Normal"/>
      <text:p text:style-name="P51">Seimo Pirmininkas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07T07:05:00Z</meta:creation-date>
    <dc:date>2024-06-07T07:05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9" meta:character-count="722" meta:row-count="20" meta:non-whitespace-character-count="639"/>
  </office:meta>
</office:document-meta>
</file>