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margin-left="0.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0.5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text-position="super 62.5%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line-height="150%" fo:text-indent="0.4923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4923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</text:span><text:span text:style-name="T11">as</text:span><text:span text:style-name="T12"><text:s/></text:span><text:span text:style-name="T13">XIVP-397(2)</text:span></text:p>
      <text:p text:style-name="P14"/>
      <text:p text:style-name="P15"><text:span text:style-name="T16">LIETUVOS RESPUBLIKOS</text:span></text:p>
      <text:p text:style-name="P17"><text:span text:style-name="T18">ADMINISTRACINIŲ NUSIŽENGIMŲ KODEKSO<text:s/></text:span></text:p>
      <text:p text:style-name="P19"><text:span text:style-name="T20">178, 589 STRAIPSNIŲ PAKEITIMO IR 179 STRAIPSNIO PRIPAŽINIMO NETEKUSIU GALIOS</text:span></text:p>
      <text:p text:style-name="P21"><text:span text:style-name="T22">ĮSTATYMAS</text:span></text:p>
      <text:p text:style-name="P23"/>
      <text:p text:style-name="P24">2021<text:s/>m. <text:s text:c="25"/>d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78 straipsnio pakeitimas</text:span></text:p>
      <text:p text:style-name="P32"><text:span text:style-name="T33">Pakeisti 178 straipsnį ir jį išdėstyti taip:</text:span></text:p>
      <text:p text:style-name="P34"><text:span text:style-name="T35">„</text:span><text:span text:style-name="T36">178</text:span><text:span text:style-name="T37"><text:s/>straipsnis.</text:span><text:span text:style-name="T38"><text:s/></text:span><text:span text:style-name="T39">Žemės ūkio produkcijos pirkimo</text:span><text:span text:style-name="T40">–</text:span><text:span text:style-name="T41">pardavimo tvarkos pažeidimas</text:span><text:span text:style-name="T42"><text:s/></text:span></text:p>
      <text:p text:style-name="P43"><text:span text:style-name="T44">1</text:span><text:span text:style-name="T45">. Žemės ūkio produkcijos pirkimo</text:span><text:span text:style-name="T46">–</text:span><text:span text:style-name="T47">pardavimo sutarties rašytinės formos</text:span><text:span text:style-name="T48"><text:s/>ir tipinių sąlygų, išskyrus atsiskaitymo už žemės ūkio produkciją termin</text:span><text:span text:style-name="T49">ą</text:span><text:span text:style-name="T50">,<text:s/></text:span><text:span text:style-name="T51">nesilaikymas arba blogesnių atsiskaitymo sąlygų, negu nustatyta įstatymuose ar kituose teisės aktuose, nustatymas žemės ūkio produkcijos pirkimo</text:span><text:span text:style-name="T52">–</text:span><text:span text:style-name="T53">pardavimo sutartyse</text:span></text:p>
      <text:p text:style-name="P54"><text:span text:style-name="T55">užtraukia baudą žemės ūkio produkciją superkančių įmonių vadovams nuo trijų šimtų iki vieno tūkstančio<text:s/></text:span><text:span text:style-name="T56">dviejų šimtų<text:s/></text:span><text:span text:style-name="T57">eurų.</text:span></text:p>
      <text:p text:style-name="P58"><text:span text:style-name="T59">2</text:span><text:span text:style-name="T60">. Šio straipsnio 1 dalyje numatytas administracinis nusižengimas, padarytas pakartotinai,</text:span></text:p>
      <text:p text:style-name="P61"><text:span text:style-name="T62">užtraukia baudą nuo šešių šimtų iki vieno tūkstančio septynių šimtų eurų.</text:span></text:p>
      <text:p text:style-name="P63"><text:span text:style-name="T64">3</text:span><text:span text:style-name="T65">.</text:span><text:span text:style-name="T66"><text:s/>Klaidingos informacijos apie atsiskaitomąsias ar einamąsias sąskaitas pateikimas žemės ūkio produkcijos ir maisto produktų pardavėjams, taip pat jų neinformavimas apie pasikeitusias sąskaitas</text:span></text:p>
      <text:p text:style-name="P67"><text:span text:style-name="T68">užtraukia baudą žemės ūkio produkciją superkančių įmonių vadovams nuo šešių šimtų iki vieno tūkstančio septynių šimtų eurų.</text:span><text:span text:style-name="T69">“</text:span></text:p>
      <text:p text:style-name="P70"/>
      <text:p text:style-name="P71"><text:span text:style-name="T72">2</text:span><text:span text:style-name="T73"><text:s/>straipsnis.<text:s/></text:span><text:span text:style-name="T74">179</text:span><text:span text:style-name="T75"><text:s/></text:span><text:span text:style-name="T76">straipsnio<text:s/></text:span><text:span text:style-name="T77">pripažinimas netekusiu galios<text:s/></text:span></text:p>
      <text:p text:style-name="P78"><text:span text:style-name="T79">Pripažinti netekusiu galios 179 straipsnį.</text:span></text:p>
      <text:p text:style-name="P80"><text:s text:c="5"/><text:s text:c="5"/></text:p>
      <text:p text:style-name="P81"><text:s text:c="5"/></text:p>
      <text:p text:style-name="P82"><text:s text:c="5"/></text:p>
      <text:p text:style-name="P83"><text:s text:c="5"/></text:p>
      <text:p text:style-name="P84"><text:s text:c="5"/></text:p>
      <text:p text:style-name="P85"/>
      <text:p text:style-name="P86"><text:span text:style-name="T87">3</text:span><text:span text:style-name="T88"><text:s/>straipsnis.</text:span><text:span text:style-name="T89"><text:s/></text:span><text:span text:style-name="T90">589 straipsnio pakeitimas</text:span></text:p>
      <text:p text:style-name="P91"><text:span text:style-name="T92">1</text:span><text:span text:style-name="T93">. Pakeisti 589 straipsnio 23 punktą ir jį išdėstyti taip:</text:span></text:p>
      <text:p text:style-name="P94"><text:span text:style-name="T95">„</text:span><text:span text:style-name="T96">23</text:span><text:span text:style-name="T97">) Lietuvos Respublikos žemės ūkio ministerijos ir jos valdymo sričiai priskirtų įstaigų dėl šio kodekso 48 straipsnio 1, 2 dalyse, 121, 178, 181, 256, 312, 313, 335, 336, 348, 505,<text:s/></text:span><text:span text:style-name="T98"><text:line-break/></text:span><text:span text:style-name="T99">507 straipsniuose numatytų administracinių nusižengimų;“</text:span><text:span text:style-name="T100">.</text:span></text:p>
      <text:p text:style-name="P101"><text:span text:style-name="T102">2</text:span><text:span text:style-name="T103">. Pakeisti 589 straipsnio 66 punktą ir jį išdėstyti taip:</text:span></text:p>
      <text:p text:style-name="P104"><text:span text:style-name="T105">„</text:span><text:span text:style-name="T106">66</text:span><text:span text:style-name="T107">) Valstybinės mokesčių inspekcijos – dėl šio kodekso 93, 95, 99, 127, 132, 137, 143, 150, 151, 159, 160, 161, 162, 163, 164, 165, 166, 167, 168, 170, 172, 173, 174,<text:s/></text:span><text:span text:style-name="T108">176, 180</text:span><text:span text:style-name="T109">, 187, 188,<text:s/></text:span><text:span text:style-name="T110">188</text:span><text:span text:style-name="T111">1</text:span><text:span text:style-name="T112">,</text:span><text:span text:style-name="T113"><text:s/>189, 190, 191, 192, 194, 198</text:span><text:span text:style-name="T114">1</text:span><text:span text:style-name="T115">, 205, 207 straipsniuose, 209 straipsnio 1, 2, 3, 4, 5, 6, 7,<text:s/></text:span><text:span text:style-name="T116"><text:line-break/></text:span><text:span text:style-name="T117">8 dalyse, 214, 224,</text:span><text:span text:style-name="T118"><text:s/></text:span><text:span text:style-name="T119">4</text:span><text:span text:style-name="T120">31,</text:span><text:span text:style-name="T121"><text:s/>449,<text:s/></text:span><text:span text:style-name="T122">449</text:span><text:span text:style-name="T123">1</text:span><text:span text:style-name="T124">,<text:s/></text:span><text:span text:style-name="T125">450, 505, 507, 546 straipsniuose numatytų administracinių nusižengimų;“</text:span><text:span text:style-name="T126">.</text:span></text:p>
      <text:p text:style-name="P127"><text:span text:style-name="T128">3</text:span><text:span text:style-name="T129">. Pakeisti 589 straipsnio 82 punktą ir jį išdėstyti taip:</text:span></text:p>
      <text:p text:style-name="P130"><text:span text:style-name="T131">„</text:span><text:span text:style-name="T132">82</text:span><text:span text:style-name="T133">) savivaldybių administracijų – dėl šio kodekso 45, 46, 48, 78, 114 straipsniuose,<text:s/></text:span><text:span text:style-name="T134"><text:line-break/></text:span><text:span text:style-name="T135">144 straipsnio 1, 4, 5 dalyse, 148, 149, 150, 152, 153, 154, 155, 156, 166, 167, 168, 223, 224 straipsniuose, 225 straipsnio 1 dalyje, 281, 290, 291, 292, 294, 295, 296, 297, 298, 319,<text:s/></text:span><text:span text:style-name="T136"><text:line-break/></text:span><text:span text:style-name="T137">332 straipsniuose, 333 straipsnio 7 dalyje, 335, 336, 344, 346, 347, 348, 349, 350, 359, 360, 365, 366, 367, 368 straipsniuose, 369 straipsnio 1, 2, 3, 4 dalyse, 371, 414 straipsniuose, 417 straipsnio 2 dalyje, 418, 419 straipsniuose, 426 straipsnio 4 dalyje, 431 straipsnyje, 434 straipsnio 2 dalyje, 439, 446, 447, 448, 449, 449</text:span><text:span text:style-name="T138">1</text:span><text:span text:style-name="T139">, 457, 459, 484, 484</text:span><text:span text:style-name="T140">1</text:span><text:span text:style-name="T141">, 485, 488, 491, 492, 497, 498, 499, 500, 501, 502, 503, 505, 505</text:span><text:span text:style-name="T142">1</text:span><text:span text:style-name="T143">, 507, 516, 517</text:span><text:span text:style-name="T144">1</text:span><text:span text:style-name="T145">, 517</text:span><text:span text:style-name="T146">2</text:span><text:span text:style-name="T147">, 517</text:span><text:span text:style-name="T148">3</text:span><text:span text:style-name="T149">, 517</text:span><text:span text:style-name="T150">4</text:span><text:span text:style-name="T151">, 518, 519, 526, 529, 530, 546, 549 straipsniuose numatytų administracinių nusižengimų;“.</text:span></text:p>
      <text:p text:style-name="P152"/>
      <text:p text:style-name="P153"><text:span text:style-name="T154">4</text:span><text:span text:style-name="T155"><text:s/>straipsnis.<text:s/></text:span><text:span text:style-name="T156">Įstatymo įsigaliojimas<text:s/></text:span></text:p>
      <text:p text:style-name="P157"><text:span text:style-name="T158">Šis įstatymas įsigalioja 2021 m. lapkričio 1 d.<text:s/></text:span></text:p>
      <text:p text:style-name="P159"/>
      <text:p text:style-name="P160"><text:span text:style-name="T161">Skelbiu šį Lietuvos Respublikos Seimo priimtą įstatymą.</text:span></text:p>
      <text:p text:style-name="P162"/>
      <text:p text:style-name="P163"/>
      <text:p text:style-name="P164"><text:span text:style-name="T165">Respublikos Prezidentas</text:span><text:span text:style-name="T1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Kaušikas</meta:initial-creator>
    <dc:creator>adlibuser</dc:creator>
    <meta:creation-date>2021-06-02T12:19:00Z</meta:creation-date>
    <dc:date>2021-06-02T12:19:00Z</dc:date>
    <meta:template xlink:href="Normal.dotm" xlink:type="simple"/>
    <meta:editing-cycles>2</meta:editing-cycles>
    <meta:editing-duration>PT0S</meta:editing-duration>
    <meta:document-statistic meta:page-count="2" meta:paragraph-count="56" meta:word-count="424" meta:character-count="3330" meta:row-count="148" meta:non-whitespace-character-count="2962"/>
  </office:meta>
</office:document-meta>
</file>