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9416in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text-properties fo:font-weight="bold" style:font-weight-asian="bold" style:font-size-complex="12pt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5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8" style:family="table-column">
      <style:table-column-properties style:column-width="6.693in"/>
    </style:style>
    <style:style style:name="Table17" style:family="table">
      <style:table-properties style:width="6.693in" fo:margin-left="0.005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 fo:text-indent="0.4736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size-complex="12pt" style:language-asian="zh" style:country-asian="CN" fo:hyphenate="false"/>
    </style:style>
    <style:style style:name="P83" style:parent-style-name="Normal" style:family="paragraph">
      <style:text-properties style:font-size-complex="12pt" style:language-asian="zh" style:country-asian="CN"/>
    </style:style>
    <style:style style:name="P84" style:parent-style-name="Normal" style:family="paragraph">
      <style:text-properties style:font-size-complex="12pt" style:language-asian="zh" style:country-asian="CN"/>
    </style:style>
    <style:style style:name="P85" style:parent-style-name="Normal" style:family="paragraph"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Lietuvos respublikos</text:p>
            <text:p text:style-name="P10"><text:span text:style-name="T11">MUZIEJŲ ĮSTATYMO nr. i-930 2 straipsnio pakeitimo ir<text:s/></text:span><text:span text:style-name="T12">PAPILDYMO 6</text:span><text:span text:style-name="T13">1<text:s/></text:span><text:span text:style-name="T14"><text:s/>straipsniU<text:s/></text:span></text:p>
            <text:p text:style-name="P15">įstatymas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20 m. <text:s text:c="35"/>d. Nr.</text:p>
          </table:table-cell>
        </table:table-row>
        <table:table-row table:style-name="TableRow22">
          <table:table-cell table:style-name="TableCell23">
            <text:p text:style-name="P24">Vilnius</text:p>
            <text:p text:style-name="P25"/>
          </table:table-cell>
        </table:table-row>
      </table:table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pildyti 2 straipsnį 5<text:s/></text:span><text:span text:style-name="T32">dalimi:</text:span></text:p>
      <text:p text:style-name="P33"><text:span text:style-name="T34">„</text:span><text:span text:style-name="T35">5</text:span><text:span text:style-name="T36">.<text:s/></text:span><text:span text:style-name="T37">Gyvasis muziejus -<text:s/></text:span><text:span text:style-name="T38">muziejus, kuriame gyvai atkuriamos tam tikros kultūros, gamtinės aplinkos ar istorinio laikotarpio sąlygos.“</text:span></text:p>
      <text:p text:style-name="P39"/>
      <text:p text:style-name="P40"><text:span text:style-name="T41">2</text:span><text:span text:style-name="T42"><text:s/>straipsnis.<text:s/></text:span><text:span text:style-name="T43">Įstatymo papildymas<text:s/></text:span><text:span text:style-name="T44">6</text:span><text:span text:style-name="T45">1</text:span><text:span text:style-name="T46"><text:s/>straipsniu</text:span></text:p>
      <text:p text:style-name="P47"><text:span text:style-name="T48">Papildyti įstatymą<text:s/></text:span><text:span text:style-name="T49">6</text:span><text:span text:style-name="T50">1</text:span><text:span text:style-name="T51"><text:s/>straipsniu:</text:span></text:p>
      <text:p text:style-name="P52"><text:span text:style-name="T53">„</text:span><text:span text:style-name="T54">6</text:span><text:span text:style-name="T55">1</text:span><text:span text:style-name="T56"> straipsnis.<text:s/></text:span><text:span text:style-name="T57">Gyvieji muziejai.</text:span></text:p>
      <text:p text:style-name="P58"><text:span text:style-name="T59">1</text:span><text:span text:style-name="T60">. Gyvieji muziejai, taip kaip jie apibrėžti šio Įstatymo 2 straipsnio 5 dalyje, nepriklausomai nuo jų teisinės formos, gali būti įvairių rūšių. Gyvojo muziejaus vardą suteikia muziejaus steigėjas Vyriausybės ar jos įgaliotos instituc</text:span><text:span text:style-name="T61">ijos nustatyta tvarka.</text:span></text:p>
      <text:p text:style-name="P62"><text:span text:style-name="T63">2</text:span><text:span text:style-name="T64">. Gyvuosiuose muziejuose gali gyventi jų kūrėjai ir (ar) prižiūrėtojai. Jei muziejaus kūrėjai ir (ar) prižiūrėtojai gyvena muziejui priskirtose patalpose, jiems turi būti skirtos į muziejaus ekspoziciją nepatenkančios gyvenamosi</text:span><text:span text:style-name="T65">os patalpos. Už šių patalpų komunalines paslaugas atsiskaitoma pagal sutartis, sudarytas tarp muziejaus steigėjo ir tose patalpose gyvenančių muziejaus kūrėjų ir (ar) prižiūrėtojų.  Ši nuostata netaikoma gyviesiems muziejams, kurių steigėjai yra privatūs a</text:span><text:span text:style-name="T66">smenys.“</text:span></text:p>
      <text:p text:style-name="P67"/>
      <text:p text:style-name="P68"><text:span text:style-name="T69">3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 įsigalioja 2020 m. liepos 1 d.</text:span></text:p>
      <text:p text:style-name="P75"><text:span text:style-name="T76">2</text:span><text:span text:style-name="T77">. Lietuvos Respublikos Vyriausybė ar jos įgaliota institucija iki 2020 m. birželio 30 d. priima šio įstatymo įgyvendinamuos</text:span><text:span text:style-name="T78">ius teisės aktus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Respublikos Prezidentas</text:p>
      <text:p text:style-name="P85"/>
      <text:p text:style-name="P86"/>
      <text:p text:style-name="P87">Teikia<text:tab/><text:tab/><text:tab/><text:tab/><text:tab/><text:tab/></text:p>
      <text:p text:style-name="Normal"><text:span text:style-name="T88">Lietuvos Respublikos Seimo narys</text:span><text:span text:style-name="T89"><text:tab/></text:span><text:span text:style-name="T90"><text:tab/></text:span><text:span text:style-name="T91"><text:tab/><text:s text:c="19"/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lvinas Mišeikis</meta:initial-creator>
    <dc:creator>adlibuser</dc:creator>
    <meta:creation-date>2020-01-14T14:18:00Z</meta:creation-date>
    <dc:date>2020-01-14T14:18:00Z</dc:date>
    <meta:print-date>2019-11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3" meta:word-count="214" meta:character-count="1715" meta:row-count="39" meta:non-whitespace-character-count="1514"/>
  </office:meta>
</office:document-meta>
</file>