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margin-right="-0.0381in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381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-asian="Calibri" fo:text-transform="uppercase" fo:color="#000000" style:font-size-complex="12pt" fo:language="en" fo:country="US" style:language-asian="lt" style:country-asian="LT"/>
    </style:style>
    <style:style style:name="P61" style:parent-style-name="Normal" style:family="paragraph">
      <style:paragraph-properties fo:widows="0" fo:orphans="0" fo:text-align="justify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770(2)</text:span></text:p>
      <text:p text:style-name="P3"/>
      <text:p text:style-name="P4">LIETUVOS RESPUBLIKOS</text:p>
      <text:p text:style-name="P5"><text:span text:style-name="T6">ADMINISTRACINIŲ NUSIŽENGIMŲ KODEKSO 202 STRAIPSNIO PAKEITIMO</text:span></text:p>
      <text:p text:style-name="P7"><text:span text:style-name="T8">ĮSTATYMAS</text:span></text:p>
      <text:p text:style-name="P9"/>
      <text:p text:style-name="P10">2016 m.  <text:s text:c="19"/>d. Nr. 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2</text:span><text:span text:style-name="T17"><text:s/></text:span><text:span text:style-name="T18">straipsnio pakeitimas</text:span></text:p>
      <text:p text:style-name="P19"><text:span text:style-name="T20">Pakeisti 202 straipsnį ir jį išdėstyti taip:</text:span></text:p>
      <text:p text:style-name="P21"/>
      <text:p text:style-name="P22"><text:span text:style-name="T23">„</text:span><text:span text:style-name="T24">202</text:span><text:span text:style-name="T25"><text:s/>straipsnis.<text:s/></text:span><text:span text:style-name="T26">Investicinių kintamojo kapitalo bendrovių, uždarojo tipo investicinių bendrovių, kolektyvinio investavimo subjekto valdymo įmonių, kontroliuojančiųjų investicinių bendrovių, investicinių akcinių bendrovių ar depozitoriumų veiklos tvarkos<text:s/></text:span><text:span text:style-name="T27">pažeidimas</text:span></text:p>
      <text:p text:style-name="P28"><text:span text:style-name="T29">1</text:span><text:span text:style-name="T30">. Investicinių kintamojo kapitalo bendrovių, uždarojo tipo investicinių bendrovių, kolektyvinio investavimo subjekto valdymo įmonių, kontroliuojančiųjų investicinių bendrovių ar investicinių akcinių bendrovių steigimą, reorganizavimą, likvi</text:span><text:span text:style-name="T31">davimą, valdymą ar veiklą reglamentuojančių Lietuvos Respublikos profesionaliesiems investuotojams skirtų kolektyvinio investavimo subjektų valdymo įmonių įstatymo, Lietuvos Respublikos akcinių bendrovių įstatymo ar kitų teisės aktų pažeidimas arba Reglame</text:span><text:span text:style-name="T32">nto (ES) Nr. 345/2013 ir Reglamento (ES) Nr. 346/2013 nuostatų pažeidimas</text:span></text:p>
      <text:p text:style-name="P33"><text:span text:style-name="T34">užtraukia baudą investicinių kintamojo kapitalo bendrovių, uždarojo tipo investicinių bendrovių, kolektyvinio investavimo subjekto valdymo įmonių,</text:span><text:span text:style-name="T35"><text:s/></text:span><text:span text:style-name="T36">kontroliuojančiųjų investicinių ben</text:span><text:span text:style-name="T37">drovių ar investicinių akcinių bendrovių vadovams, likvidatoriams ir kitiems tiesiogiai už teisės aktuose nustatytų reikalavimų vykdymą atsakingiems asmenims nuo šešių šimtų iki vieno tūkstančio penkių šimtų eurų.</text:span></text:p>
      <text:p text:style-name="P38"><text:span text:style-name="T39">2</text:span><text:span text:style-name="T40">. Depozitoriumų veiklą reglamentuojan</text:span><text:span text:style-name="T41">čių Lietuvos Respublikos profesionaliesiems investuotojams skirtų<text:s/></text:span><text:span text:style-name="T42">kolektyvinio investavimo subjektų valdymo įmonių<text:s/></text:span><text:span text:style-name="T43">įstatymo ar kitų teisės aktų pažeidimas arba turto saugotojų veiklą</text:span><text:span text:style-name="T44"><text:s/></text:span><text:span text:style-name="T45">reglamentuojančių Lietuvos Respublikos informuotiesiems investuotojams sk</text:span><text:span text:style-name="T46">irtų kolektyvinio investavimo subjektų įstatymo ar kitų teisės aktų pažeidimas</text:span></text:p>
      <text:p text:style-name="P47"><text:span text:style-name="T48">užtraukia baudą depozitoriumų arba turto saugotojų</text:span><text:span text:style-name="T49"><text:s/></text:span><text:span text:style-name="T50">vadovams</text:span><text:span text:style-name="T51"><text:s/></text:span><text:span text:style-name="T52">nuo devynių šimtų iki vieno tūkstančio keturių šimtų eurų.“</text:span></text:p>
      <text:p text:style-name="P53"/>
      <text:p text:style-name="P54"/>
      <text:p text:style-name="P55"/>
      <text:p text:style-name="P56"><text:span text:style-name="T57">Skelbiu šį Lietuvos Respublikos Seimo<text:s/></text:span><text:span text:style-name="T58">priimtą įstatymą.</text:span></text:p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s Juknys</meta:initial-creator>
    <dc:creator>adlibuser</dc:creator>
    <meta:creation-date>2016-11-08T08:38:00Z</meta:creation-date>
    <dc:date>2016-11-08T08:38:00Z</dc:date>
    <meta:print-date>2016-11-08T08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2" meta:character-count="2065" meta:row-count="85" meta:non-whitespace-character-count="1796"/>
  </office:meta>
</office:document-meta>
</file>