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76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 SEIMAs</text:p>
      <text:p text:style-name="P14"><text:span text:style-name="T15">STATUTAS</text:span></text:p>
      <text:p text:style-name="P16">DĖL LIETUVOS RESPUBLIKOS SEIMO STATUTO NR. I-399 242 STRAIPSNIO PAKEITIMO<text:s/></text:p>
      <text:p text:style-name="P17"/>
      <text:p text:style-name="P18">2018 m. <text:s text:c="18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42 straipsnio pakeitimas</text:span></text:p>
      <text:p text:style-name="P26"><text:span text:style-name="T27">Pakeisti 242 straipsnio 2 dalį ir ją<text:s/></text:span><text:span text:style-name="T28">išdėstyti taip:</text:span></text:p>
      <text:p text:style-name="P29"><text:span text:style-name="T30">„</text:span><text:span text:style-name="T31">2</text:span><text:span text:style-name="T32">. Nutarimas dėl asmens pašalinimo iš pareigų (ar Seimo nario mandato panaikinimo) priimamas atviru Seimo narių balsavimu ir</text:span><text:span text:style-name="T33"><text:s/></text:span><text:span text:style-name="T34">laikomas priimtu, jei už jį balsavo ne mažiau kaip 3/5 visų Seimo narių.“</text:span></text:p>
      <text:p text:style-name="P35"/>
      <text:p text:style-name="P36"/>
      <text:p text:style-name="P37">Seimo Pirmininkas</text:p>
      <text:p text:style-name="P38"><text:span text:style-name="T39"><text:tab/></text:span></text:p>
      <text:p text:style-name="Normal"/>
      <text:p text:style-name="Normal"/>
      <text:p text:style-name="Normal">Teikia:</text:p>
      <text:p text:style-name="Normal">Seimo narys<text:s/><text:tab/><text:tab/><text:tab/><text:tab/><text:tab/><text:tab/><text:tab/><text:tab/>Justas Džiuge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14T10:08:00Z</meta:creation-date>
    <dc:date>2018-03-14T10:08:00Z</dc:date>
    <meta:print-date>2018-03-08T09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52" meta:row-count="7" meta:non-whitespace-character-count="486"/>
  </office:meta>
</office:document-meta>
</file>