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6in">
        <style:tab-stops/>
      </style:paragraph-properties>
    </style:style>
    <style:style style:name="T2" style:parent-style-name="DefaultParagraphFont" style:family="text">
      <style:text-properties style:font-name="Arial" style:font-name-asian="MS Mincho" style:font-size-complex="11pt"/>
    </style:style>
    <style:style style:name="P3" style:parent-style-name="Normal" style:family="paragraph">
      <style:paragraph-properties fo:margin-left="6in">
        <style:tab-stops/>
      </style:paragraph-properties>
      <style:text-properties style:font-name="Arial" style:font-name-asian="MS Mincho" style:font-size-complex="11pt"/>
    </style:style>
    <style:style style:name="P4" style:parent-style-name="Normal" style:family="paragraph">
      <style:paragraph-properties fo:margin-left="6in">
        <style:tab-stops/>
      </style:paragraph-properties>
      <style:text-properties style:font-name="Arial" style:font-name-asian="MS Mincho" style:font-size-complex="11pt"/>
    </style:style>
    <style:style style:name="P5" style:parent-style-name="Normal" style:family="paragraph">
      <style:paragraph-properties fo:text-align="center"/>
      <style:text-properties style:font-name="Arial" style:font-name-asian="MS Mincho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fo:language="de" fo:country="DE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ableColumn27" style:family="table-column">
      <style:table-column-properties style:column-width="0.2888in"/>
    </style:style>
    <style:style style:name="TableColumn28" style:family="table-column">
      <style:table-column-properties style:column-width="0.9229in"/>
    </style:style>
    <style:style style:name="TableColumn29" style:family="table-column">
      <style:table-column-properties style:column-width="1.9493in"/>
    </style:style>
    <style:style style:name="TableColumn30" style:family="table-column">
      <style:table-column-properties style:column-width="1.4729in"/>
    </style:style>
    <style:style style:name="TableColumn31" style:family="table-column">
      <style:table-column-properties style:column-width="0.8152in"/>
    </style:style>
    <style:style style:name="TableColumn32" style:family="table-column">
      <style:table-column-properties style:column-width="0.7715in"/>
    </style:style>
    <style:style style:name="TableColumn33" style:family="table-column">
      <style:table-column-properties style:column-width="0.8541in"/>
    </style:style>
    <style:style style:name="Table26" style:family="table">
      <style:table-properties style:width="7.075in" fo:margin-left="0in" table:align="lef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5" style:family="table-row">
      <style:table-row-properties style:min-row-height="0.2291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center" fo:text-indent="0.0687in"/>
    </style:style>
    <style:style style:name="T5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8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2" style:family="table-row">
      <style:table-row-properties style:min-row-height="0.2291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 fo:text-indent="0.0229in"/>
    </style:style>
    <style:style style:name="T7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  <style:text-properties style:font-size-complex="12pt"/>
    </style:style>
    <style:style style:name="P116" style:parent-style-name="Normal" style:family="paragraph">
      <style:paragraph-properties fo:text-align="justify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  <style:text-properties style:font-size-complex="12pt"/>
    </style:style>
    <style:style style:name="P118" style:parent-style-name="Normal" style:family="paragraph">
      <style:paragraph-properties fo:text-align="justify" fo:text-indent="0.5in"/>
      <style:text-properties style:font-size-complex="12pt"/>
    </style:style>
    <style:style style:name="P119" style:parent-style-name="Normal" style:family="paragraph">
      <style:paragraph-properties fo:text-align="justify" fo:text-indent="0.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958in"/>
        </style:tab-stops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 fo:language="en" fo:country="US"/>
    </style:style>
    <style:style style:name="P13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1" style:parent-style-name="Normal" style:family="paragraph">
      <style:paragraph-properties fo:margin-left="4.0361in" fo:margin-right="-0.1243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4.0361in" fo:margin-right="-0.2361in">
        <style:tab-stops/>
      </style:paragraph-properties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margin-left="4.0361in" fo:margin-right="-0.2361in">
        <style:tab-stops/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margin-left="4.0361in" fo:margin-right="-0.2361in">
        <style:tab-stops/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margin-left="4.0361in" fo:margin-right="-0.2361in" fo:text-indent="0.043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4.0361in" fo:margin-right="-0.2361in" fo:text-indent="0.043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text-properties fo:font-size="4pt" style:font-size-asian="4pt" style:font-size-complex="4pt"/>
    </style:style>
    <style:style style:name="P15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4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fo:language="de" fo:country="DE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justify" fo:text-indent="0.512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color="#000000" fo:language="de" fo:country="DE"/>
    </style:style>
    <style:style style:name="T202" style:parent-style-name="DefaultParagraphFont" style:family="text">
      <style:text-properties fo:color="#FF0000" fo:language="de" fo:country="DE"/>
    </style:style>
    <style:style style:name="T203" style:parent-style-name="DefaultParagraphFont" style:family="text">
      <style:text-properties fo:color="#000000" fo:language="de" fo:country="DE"/>
    </style:style>
    <style:style style:name="T204" style:parent-style-name="DefaultParagraphFont" style:family="text">
      <style:text-properties fo:color="#FF0000" fo:language="de" fo:country="DE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fo:language="de" fo:country="D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fo:language="de" fo:country="DE"/>
    </style:style>
    <style:style style:name="P212" style:parent-style-name="Normal" style:family="paragraph">
      <style:paragraph-properties fo:text-align="justify" fo:margin-right="0.0687in" fo:text-indent="0.4736in">
        <style:tab-stops>
          <style:tab-stop style:type="left" style:position="3.5194in"/>
        </style:tab-stops>
      </style:paragraph-properties>
    </style:style>
    <style:style style:name="T213" style:parent-style-name="DefaultParagraphFont" style:family="text">
      <style:text-properties fo:font-weight="bold" style:font-weight-asian="bold" fo:color="#000000" style:font-size-complex="12pt"/>
    </style:style>
    <style:style style:name="T214" style:parent-style-name="DefaultParagraphFont" style:family="text">
      <style:text-properties fo:font-weight="bold" style:font-weight-asian="bold"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8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keep-together="always" fo:text-align="justify" fo:text-indent="0.3875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3444in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230" style:family="table-column">
      <style:table-column-properties style:column-width="0.3888in"/>
    </style:style>
    <style:style style:name="TableColumn231" style:family="table-column">
      <style:table-column-properties style:column-width="2.25in"/>
    </style:style>
    <style:style style:name="TableColumn232" style:family="table-column">
      <style:table-column-properties style:column-width="0.6527in"/>
    </style:style>
    <style:style style:name="TableColumn233" style:family="table-column">
      <style:table-column-properties style:column-width="1.1201in"/>
    </style:style>
    <style:style style:name="TableColumn234" style:family="table-column">
      <style:table-column-properties style:column-width="0.6604in"/>
    </style:style>
    <style:style style:name="TableColumn235" style:family="table-column">
      <style:table-column-properties style:column-width="0.7361in"/>
    </style:style>
    <style:style style:name="TableColumn236" style:family="table-column">
      <style:table-column-properties style:column-width="0.8423in"/>
    </style:style>
    <style:style style:name="Table229" style:family="table">
      <style:table-properties style:width="6.6506in" fo:margin-left="0.0645in" table:align="lef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fo:text-indent="0.0395in"/>
    </style:style>
    <style:style style:name="T24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 fo:text-indent="0.0687in"/>
    </style:style>
    <style:style style:name="T264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265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 fo:text-indent="0.0229in"/>
    </style:style>
    <style:style style:name="T285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Calibri" style:font-name-complex="Calibri" fo:color="#000000" fo:font-size="8pt" style:font-size-asian="8pt" style:font-size-complex="8pt" style:language-asian="lt" style:country-asian="LT"/>
    </style:style>
    <style:style style:name="TableRow290" style:family="table-row">
      <style:table-row-properties style:min-row-height="0.2291in"/>
    </style:style>
    <style:style style:name="TableCell2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T2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4pt" style:font-size-asian="4pt" style:font-size-complex="4pt"/>
    </style:style>
    <style:style style:name="P3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text-align="end"/>
    </style:style>
    <style:style style:name="T303" style:parent-style-name="DefaultParagraphFont" style:family="text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paragraph-properties fo:text-align="end"/>
      <style:text-properties fo:color="#000000" fo:font-size="8pt" style:font-size-asian="8pt" style:font-size-complex="8pt" style:language-asian="lt" style:country-asian="LT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end"/>
      <style:text-properties fo:color="#000000" fo:font-size="8pt" style:font-size-asian="8pt" style:font-size-complex="8pt" style:language-asian="lt" style:country-asian="LT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style:language-asian="lt" style:country-asian="LT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end"/>
    </style:style>
    <style:style style:name="T319" style:parent-style-name="DefaultParagraphFont" style:family="text"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end"/>
      <style:text-properties fo:color="#000000" fo:font-size="8pt" style:font-size-asian="8pt" style:font-size-complex="8pt" style:language-asian="lt" style:country-asian="LT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margin-right="0.0687in">
        <style:tab-stops>
          <style:tab-stop style:type="left" style:position="3.5194in"/>
        </style:tab-stops>
      </style:paragraph-properties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59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language="de" fo:country="DE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fo:language="de" fo:country="DE"/>
    </style:style>
    <style:style style:name="P343" style:parent-style-name="Normal" style:family="paragraph">
      <style:paragraph-properties fo:text-align="justify" fo:margin-right="0.0687in">
        <style:tab-stops>
          <style:tab-stop style:type="left" style:position="3.5194in"/>
        </style:tab-stops>
      </style:paragraph-properties>
    </style:style>
    <style:style style:name="P344" style:parent-style-name="Normal" style:family="paragraph">
      <style:paragraph-properties fo:margin-right="0.0687in" fo:text-indent="0.5597in">
        <style:tab-stops>
          <style:tab-stop style:type="left" style:position="3.5194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349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margin-right="0.0687in">
        <style:tab-stops>
          <style:tab-stop style:type="left" style:position="3.5194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>2020-03-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<text:span text:style-name="T10">DĖL RADVILIŠKIO RAJONO SAVIVALDYBĖS TARYBOS 2019 M. SPALIO <text:s/>24 <text:s/>D. SPRENDIMO NR. T-119 „</text:span><text:span text:style-name="T11">DĖL RADVILIŠKIO RAJONO SAVIVALDYBĖS<text:s/></text:span><text:span text:style-name="T12"><text:s/></text:span><text:span text:style-name="T13">ŠVIETIMO ĮSTAIGŲ DIDŽIAUSIO LEISTINO PEDAGOGINIŲ PAREIGYBIŲ SKAIČIAUS NUSTATYMO“ PAKEITIMO <text:s/></text:span></text:p>
      <text:p text:style-name="P14"/>
      <text:p text:style-name="P15">2020 m. kovo <text:s text:c="3"/>d. Nr. T-</text:p>
      <text:p text:style-name="P16">Radviliškis</text:p>
      <text:p text:style-name="P17"/>
      <text:p text:style-name="P18"/>
      <text:p text:style-name="P19"><text:span text:style-name="T20">Vadovaudamasi Lietuvos Respublikos vietos savivaldos įstatymo 18 straipsnio 1 dalimi,</text:span><text:span text:style-name="T21"><text:s/></text:span><text:span text:style-name="T22">Radviliškio rajono savivaldybės tary</text:span><text:span text:style-name="T23">ba n u s p r e n d ž i a pakeisti Radviliškio rajono savivaldybės tarybos<text:s/></text:span><text:span text:style-name="T24">2019 m. spalio 24 d. sprendimo <text:s/>Nr. T-119 „Dėl Radviliškio rajono savivaldybės švietimo įstaigų didžiausio leistino pedagoginių pareigybių skaičiaus nustatymo“ 12 punktą ir išdėstyti</text:span><text:span text:style-name="T25"><text:s/>jį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3">
            <text:p text:style-name="Normal"/>
            <text:p text:style-name="P36"><text:span text:style-name="T37">Švietimo įstaiga</text:span></text:p>
          </table:table-cell>
          <table:covered-table-cell/>
          <table:table-cell table:style-name="TableCell38" table:number-rows-spanned="3">
            <text:p text:style-name="P39"/>
            <text:p text:style-name="P40"><text:span text:style-name="T41">Didžiausias leistinas pareigybių skaičius</text:span></text:p>
          </table:table-cell>
          <table:table-cell table:style-name="TableCell42" table:number-columns-spanned="4">
            <text:p text:style-name="P43"><text:span text:style-name="T44">Iš jų:</text:span></text:p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  <text:p text:style-name="P47"/>
          </table:covered-table-cell>
          <table:covered-table-cell/>
          <table:covered-table-cell>
            <text:p text:style-name="P48"/>
            <text:p text:style-name="P49"/>
          </table:covered-table-cell>
          <table:table-cell table:style-name="TableCell50" table:number-rows-spanned="2">
            <text:p text:style-name="P51"/>
            <text:p text:style-name="P52"><text:span text:style-name="T53">ugdymo planui įgyvendinti, įskaitant  ikimokyklinį ir priešmokyklinį ugdymą</text:span></text:p>
          </table:table-cell>
          <table:table-cell table:style-name="TableCell54" table:number-rows-spanned="2">
            <text:p text:style-name="P55"/>
            <text:p text:style-name="P56"><text:span text:style-name="T57">ugdymo procesui organizuoti ir valdyti</text:span></text:p>
          </table:table-cell>
          <table:table-cell table:style-name="TableCell58" table:number-columns-spanned="2">
            <text:p text:style-name="P59"/>
            <text:p text:style-name="P60"><text:span text:style-name="T61">švietimo pagalbos specialistų</text:span></text:p>
          </table:table-cell>
          <table:covered-table-cell/>
        </table:table-row>
        <table:table-row table:style-name="TableRow62">
          <table:covered-table-cell>
            <text:p text:style-name="P63"/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  <text:p text:style-name="P70"><text:span text:style-name="T71">pedagoginės<text:s/></text:span><text:span text:style-name="T72">pareigybės</text:span></text:p>
          </table:table-cell>
          <table:table-cell table:style-name="TableCell73">
            <text:p text:style-name="P74"/>
            <text:p text:style-name="P75"><text:span text:style-name="T76">bibliotekininkai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12.</text:span></text:p>
          </table:table-cell>
          <table:table-cell table:style-name="TableCell82">
            <text:p text:style-name="P83"/>
            <text:p text:style-name="P84"><text:span text:style-name="T85">Radviliškio Gražinos pagrindinė mokykla</text:span></text:p>
          </table:table-cell>
          <table:table-cell table:style-name="TableCell86">
            <text:p text:style-name="P87"/>
            <text:p text:style-name="P88"><text:span text:style-name="T89">67,34</text:span></text:p>
          </table:table-cell>
          <table:table-cell table:style-name="TableCell90">
            <text:p text:style-name="P91"/>
            <text:p text:style-name="P92"><text:span text:style-name="T93">50,19</text:span></text:p>
          </table:table-cell>
          <table:table-cell table:style-name="TableCell94">
            <text:p text:style-name="P95"/>
            <text:p text:style-name="P96"><text:span text:style-name="T97">3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><text:span text:style-name="T103">12,65</text:span></text:p>
          </table:table-cell>
          <table:table-cell table:style-name="TableCell104">
            <text:p text:style-name="P105"/>
            <text:p text:style-name="P106"/>
            <text:p text:style-name="P107"/>
            <text:p text:style-name="P108"><text:span text:style-name="T109">1,5</text:span></text:p>
          </table:table-cell>
        </table:table-row>
      </table:table>
      <text:p text:style-name="P110"/>
      <text:p text:style-name="P111"><text:span text:style-name="T112">Šis sprendimas gali būti skundžiamas Lietuvos Respublikos administracinių bylų teisenos įstatymo nustatyta tvarka.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Savivaldybės meras<text:s/></text:span><text:span text:style-name="T123"><text:tab/><text:s text:c="89"/>Antanas Čepononis<text:s/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A.Vizbarienė, tel (8 422) 69 039, el.p. aukse.vizbariene</text:span><text:span text:style-name="T137">@radviliskis.lt</text:span></text:p>
      <text:p text:style-name="P138"/>
      <text:p text:style-name="P139"/>
      <text:p text:style-name="P140"/>
      <text:p text:style-name="P141"><text:span text:style-name="T142">PATVIRTINTA                         </text:span><text:span text:style-name="T143">   </text:span></text:p>
      <text:p text:style-name="P144"><text:span text:style-name="T145">Radviliškio rajono savivaldybės tarybos<text:s/></text:span></text:p>
      <text:p text:style-name="P146"><text:span text:style-name="T147">2020-03- <text:s text:c="2"/>  sprendimu<text:s/></text:span></text:p>
      <text:p text:style-name="P148"><text:span text:style-name="T149">Nr. T-</text:span></text:p>
      <text:p text:style-name="P150"/>
      <text:p text:style-name="P151"/>
      <text:p text:style-name="P152"/>
      <text:p text:style-name="P153"><text:span text:style-name="T154">RADVILIŠKIO RAJONO SAVIVALDYBĖS<text:s/></text:span><text:span text:style-name="T155"> </text:span><text:span text:style-name="T156">ŠVIETIMO ĮSTAIGŲ DIDŽIAUSIAS LEISTINAS PEDAGOGINIŲ PAREIGYBIŲ SKAIČIUS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SPRENDIMO PROJEKTO</text:span></text:p>
      <text:p text:style-name="P186"/>
      <text:p text:style-name="P187"><text:span text:style-name="T188">„</text:span><text:span text:style-name="T189">DĖL RADVILIŠKIO RAJONO SAVIVALDYBĖS<text:s/></text:span><text:span text:style-name="T190"><text:s/></text:span><text:span text:style-name="T191">ŠVIETIMO ĮSTAIGŲ DIDŽIAUSIO LEISTINO PEDAGOGINIŲ PAREIGYBIŲ SKAIČIAUS NUSTATYMO</text:span><text:span text:style-name="T192">“</text:span><text:span text:style-name="T193"><text:s/>PAKEITIMO</text:span><text:span text:style-name="T194">“</text:span></text:p>
      <text:p text:style-name="Normal"/>
      <text:p text:style-name="P195"><text:span text:style-name="T196">AIŠKINAMASIS RAŠTAS<text:s/></text:span></text:p>
      <text:p text:style-name="P197"/>
      <text:p text:style-name="P198"><text:span text:style-name="T199">1</text:span><text:span text:style-name="T200">. Parengto sprendimo projekto tikslas ir uždaviniai:<text:s/></text:span><text:span text:style-name="T201">rengiamo sprendimo projekto tikslas –</text:span><text:span text:style-name="T202"><text:s/></text:span><text:span text:style-name="T203">patikslinti</text:span><text:span text:style-name="T204"><text:s/></text:span><text:span text:style-name="T205">Radviliškio rajono savivaldybės tarybos<text:s/></text:span><text:span text:style-name="T206">2019 m. spalio 24 d. sprendimu Nr. T-119 „Dėl Radviliškio rajono savivaldybės švietimo įstaigų didžiausio leistino pedagoginių pareigybių skaičiaus nustatymo“<text:s/></text:span><text:span text:style-name="T207">patvirtintą</text:span><text:span text:style-name="T208"><text:s/></text:span><text:span text:style-name="T209">švietimo įstaigų didžiausią leist</text:span><text:span text:style-name="T210">iną pedagoginių pareigybių skaičių</text:span><text:span text:style-name="T211">, Gražinos pagrindinėje mokykloje.</text:span></text:p>
      <text:p text:style-name="P212"><text:span text:style-name="T213">2</text:span><text:span text:style-name="T214">. Dabartinis sprendimo projekte aptariamų klausimų reguliavimas.<text:s/></text:span><text:span text:style-name="T215">Šiuo sprendimu yra keičiama pozicija, dėl švietimo pagalbos specialistų pareigybės. Kiti pakeitimai išlieka<text:s/></text:span><text:span text:style-name="T216">pagal</text:span><text:span text:style-name="T217"><text:s/>įst</text:span><text:span text:style-name="T218">aigų pateiktą ir<text:s/></text:span><text:span text:style-name="T219">Švietimo valdymo informacinėje sistemoje</text:span><text:span text:style-name="T220"><text:s/>(ŠVIS) patvirtintą <text:s/>informaciją.</text:span></text:p>
      <text:p text:style-name="P221"><text:span text:style-name="T222">Gražinos pagrindinėje mokykloje mokosi 30 proc. mokinių, kurie turi specialiųjų ugdymosi poreikių. Šiems moksleiviams yra reikalinga specializuota psichologo pagalba</text:span><text:span text:style-name="T223">, bei pagalba, kurios paskirtis būtų didinti specialiųjų ugdymosi poreikių <text:s/>turinčių mokinių ugdymosi veiksmingumą. <text:s/></text:span>Pedagoginė psichologinė <text:s/>švietimo pagalbos tarnyba, atsižvelgusi į sveikatos priežiūros ir ugdymo įstaigos specialistų išvadas yra <text:s/>įvertinusi šių moksleivių <text:s/>raidos sutrikimus ir <text:s/>nustačiusi <text:s/>vidutinius, didelius ar labai didelius specialiuosius <text:s/>ugdymosi poreikius. Mokykloje yra įsteigtos specialiosios klasės, lavinamosios klasės.</text:p>
      <text:p text:style-name="P224">Mokykla turi pakankamai Mokymo lėšų, kad <text:s/>galėtų užtikrinti<text:s/>specialiųjų poreikių mokiniams specializuotą pagalbą, bei reikalingą pagalbą ir kitiems mokyklos mokiniams, ir prašo papildomai įsteigti 2 mokytojo-padėjėjo etatus ir 1 psichologo etatą.</text:p>
      <text:p text:style-name="P225"><text:span text:style-name="T226">Įstaigai ankstesniu tarybos sprendimu buvo patvirtintas didžiausias l</text:span><text:span text:style-name="T227">eistinas pareigybių skaičius – 64,34. Šiuo tarybos sprendimu siūloma patvirtinti didžiausią leistiną pareigybių skaičių – 67,34.</text:span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<text:span text:style-name="T249">Iš jų: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rows-spanned="2">
            <text:p text:style-name="P258"/>
            <text:p text:style-name="P259"><text:span text:style-name="T260">Didžiausias leistinas pareigybių skaičius</text:span></text:p>
          </table:table-cell>
          <table:table-cell table:style-name="TableCell261" table:number-rows-spanned="2">
            <text:p text:style-name="P262"/>
            <text:p text:style-name="P263"><text:span text:style-name="T264">ugdymo planui įgyvendinti, įskaitant  ikimokyklinį ir<text:s/></text:span><text:span text:style-name="T265">priešmokyklinį ugdymą</text:span></text:p>
          </table:table-cell>
          <table:table-cell table:style-name="TableCell266" table:number-rows-spanned="2">
            <text:p text:style-name="P267"/>
            <text:p text:style-name="P268"><text:span text:style-name="T269">ugdymo procesui organizuoti ir valdyti</text:span></text:p>
          </table:table-cell>
          <table:table-cell table:style-name="TableCell270" table:number-columns-spanned="2">
            <text:p text:style-name="P271"/>
            <text:p text:style-name="P272"><text:span text:style-name="T273">švietimo pagalbos specialistų<text:s/></text:span>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/>
            <text:p text:style-name="P277"><text:span text:style-name="T278">Švietimo įstaiga</text:span></text:p>
          </table: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  <text:p text:style-name="P284"><text:span text:style-name="T285">pedagoginės pareigybės</text:span></text:p>
          </table:table-cell>
          <table:table-cell table:style-name="TableCell286">
            <text:p text:style-name="P287"/>
            <text:p text:style-name="P288"><text:span text:style-name="T289">bibliotekininkai</text:span></text:p>
          </table:table-cell>
        </table:table-row>
        <table:table-row table:style-name="TableRow290">
          <table:table-cell table:style-name="TableCell291">
            <text:p text:style-name="P292"/>
            <text:p text:style-name="P293"><text:span text:style-name="T294">12.</text:span></text:p>
          </table:table-cell>
          <table:table-cell table:style-name="TableCell295">
            <text:p text:style-name="P296"/>
            <text:p text:style-name="Normal"><text:span text:style-name="T297">Radviliškio Gražinos pagrindinė mokykla</text:span></text:p>
          </table:table-cell>
          <table:table-cell table:style-name="TableCell298">
            <text:p text:style-name="P299"/>
            <text:p text:style-name="P300">64,34</text:p>
            <text:p text:style-name="P301"/>
            <text:p text:style-name="P302"><text:span text:style-name="T303">67,34</text:span></text:p>
          </table:table-cell>
          <table:table-cell table:style-name="TableCell304">
            <text:p text:style-name="P305"/>
            <text:p text:style-name="P306">50,19</text:p>
            <text:p text:style-name="P307"/>
            <text:p text:style-name="P308"/>
          </table:table-cell>
          <table:table-cell table:style-name="TableCell309">
            <text:p text:style-name="P310"/>
            <text:p text:style-name="P311">3</text:p>
            <text:p text:style-name="P312"/>
            <text:p text:style-name="P313"/>
          </table:table-cell>
          <table:table-cell table:style-name="TableCell314">
            <text:p text:style-name="P315"/>
            <text:p text:style-name="P316">9,65</text:p>
            <text:p text:style-name="P317"/>
            <text:p text:style-name="P318"><text:span text:style-name="T319">12,65</text:span></text:p>
          </table:table-cell>
          <table:table-cell table:style-name="TableCell320">
            <text:p text:style-name="P321"/>
            <text:p text:style-name="P322">1,5</text:p>
            <text:p text:style-name="P323"/>
            <text:p text:style-name="P324"/>
          </table:table-cell>
        </table:table-row>
      </table:table>
      <text:p text:style-name="P325"/>
      <text:p text:style-name="P326"><text:span text:style-name="T327">3</text:span><text:span text:style-name="T328">. Kaip šiuo metu yra sureguliuoti projekte aptarti klausimai.<text:s/></text:span><text:span text:style-name="T329">Šiuo metu projekte aptariamų klausimų reguliavimas buvo patvirtintas<text:s/></text:span><text:span text:style-name="T330">Radviliškio rajono savivaldybės tarybos<text:s/></text:span><text:span text:style-name="T331">2019 m. spalio 24 d. sprendimu Nr. T-119 „Dėl Radviliškio rajono savivaldybės š</text:span><text:span text:style-name="T332">vietimo įstaigų didžiausio leistino pedagoginių pareigybių skaičiaus nustatymo“.</text:span></text:p>
      <text:p text:style-name="P333"><text:span text:style-name="T334">4</text:span><text:span text:style-name="T335">. Sprendimo projekte numatyta.</text:span><text:span text:style-name="T336"><text:s/></text:span><text:span text:style-name="T337">Patikslinti<text:s/></text:span><text:span text:style-name="T338">Radviliškio rajono savivaldybės tarybos<text:s/></text:span><text:span text:style-name="T339">2019 m. spalio 24 d. sprendimu Nr. T-119 „Dėl Radviliškio rajono savivaldybės švietimo įstaigų didžiausio leistino pedagoginių pareigybių skaičiaus nustatymo“ patvirtintą<text:s/></text:span><text:span text:style-name="T340">didžiausią leistiną pedagoginių pareigybių skaičių</text:span><text:span text:style-name="T341"><text:s/>Gražinos pagrindinėje mokykloje.</text:span><text:span text:style-name="T342"><text:s/></text:span></text:p>
      <text:p text:style-name="P343"/>
      <text:p text:style-name="P344"><text:span text:style-name="T345">5</text:span><text:span text:style-name="T346">.</text:span><text:span text:style-name="T347"><text:s/></text:span><text:span text:style-name="T348">Antikorupcinio vertinimo nereikia</text:span></text:p>
      <text:p text:style-name="P349">Rengė:</text:p>
      <text:p text:style-name="P350">Radviliškio rajono savivaldybės administracijos<text:s/></text:p>
      <text:p text:style-name="P351">Švietimo, kultūros ir sporto skyriaus ekonomistė</text:p>
      <text:p text:style-name="P352">Auksė Vizbarienė</text:p>
      <text:p text:style-name="P353">2020-03-04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C</meta:initial-creator>
    <dc:creator>adlibuser</dc:creator>
    <meta:creation-date>2020-03-13T07:16:00Z</meta:creation-date>
    <dc:date>2020-03-13T07:16:00Z</dc:date>
    <meta:print-date>2020-03-09T08:41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615" meta:character-count="4771" meta:row-count="222" meta:non-whitespace-character-count="4235"/>
  </office:meta>
</office:document-meta>
</file>