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756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75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line-height="150%" fo:text-indent="0.4736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42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line-height="106%"/>
      <style:text-properties style:font-size-complex="12pt"/>
    </style:style>
    <style:style style:name="P39" style:parent-style-name="Normal" style:family="paragraph">
      <style:paragraph-properties fo:line-height="106%" fo:text-indent="0.2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/>
      <text:p text:style-name="P6">LIETUVOS RESPUBLIKOS</text:p>
      <text:p text:style-name="P7">VYRIAUSYBĖS ĮSTATYMO NR. I-464 13 STRAIPSNIO PAKEITIMO</text:p>
      <text:p text:style-name="P8">ĮSTATYMAS</text:p>
      <text:p text:style-name="P9"/>
      <text:p text:style-name="P10">2022 m.          <text:s text:c="9"/>d. Nr.     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3 straipsnio pakeitimas</text:span></text:p>
      <text:p text:style-name="P18"><text:span text:style-name="T19">Pakeisti 13 straipsnio 9 dalį ir ją išdėstyti taip:</text:span></text:p>
      <text:p text:style-name="P20"><text:span text:style-name="T21">„</text:span><text:span text:style-name="T22">9</text:span><text:span text:style-name="T23">.<text:s/></text:span><text:span text:style-name="T24">Vyriausybės nariai turi teisę į 20 darbo dienų trukmės kasmetines minimaliąsias atostogas. Minimaliosios kasmetinės atostogos Vyriausybės nariams nesuteikiamos, jeigu valstybėje yra paskelbta karo arba nepaprastoji padėtis.</text:span><text:span text:style-name="T25"><text:s/></text:span><text:span text:style-name="T26">Vadovaujantis Darbo kodekso nuos</text:span><text:span text:style-name="T27">tatomis, Vyriausybės nariams gali būti suteikiamos šios tikslinės atostogos: nėštumo ir gimdymo, tėvystės, mokymosi, nemokamos. Vyriausybės narys gali būti atleidžiamas nuo tarnybinių pareigų, kai tai būtina visuomeninėms valstybinėms, piliečio ar kitoms p</text:span><text:span text:style-name="T28">areigoms vykdyti, šio straipsnio 10 dalyje nustatyta tvarka. Vyriausybės nariai turi teisę į Darbo kodekse nustatytas lengvatas asmenims, auginantiems vaikus.“</text:span></text:p>
      <text:p text:style-name="P29"><text:span text:style-name="T30">2</text:span><text:span text:style-name="T31"><text:s/></text:span><text:span text:style-name="T32">straipsnis.<text:s/></text:span><text:span text:style-name="T33">Įstatymo įsigaliojimas ir įgyvendinimas</text:span></text:p>
      <text:p text:style-name="P34"><text:span text:style-name="T35">Šis įstatymas įsigalioja 2023<text:s/></text:span><text:span text:style-name="T36">m. sausio<text:s/></text:span><text:span text:style-name="T37">1 d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>Teikia Seimo narė<text:tab/><text:tab/><text:tab/><text:tab/><text:tab/>Asta Kubil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7-07T06:32:00Z</meta:creation-date>
    <dc:date>2022-07-07T06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7" meta:character-count="1152" meta:row-count="44" meta:non-whitespace-character-count="1029"/>
  </office:meta>
</office:document-meta>
</file>