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margin-left="4.9222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4.8048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fo:letter-spacing="-0.0006in"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letter-spacing="-0.0006in"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0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09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09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09in"/>
        </style:tab-stops>
      </style:paragraph-properties>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reak-before="pag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fo:letter-spacing="-0.0006in"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fo:letter-spacing="-0.0006in"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weight-complex="bold" style:font-size-complex="12pt" style:language-asian="lt" style:country-asian="LT"/>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text-align="center"/>
      <style:text-properties style:font-weight-complex="bold" style:font-size-complex="12pt" style:language-asian="lt" style:country-asian="LT"/>
    </style:style>
    <style:style style:name="P92" style:parent-style-name="Normal" style:family="paragraph">
      <style:paragraph-properties fo:text-align="center" fo:line-height="0.2222in"/>
      <style:text-properties fo:letter-spacing="-0.0006in" style:font-size-complex="12pt" style:language-asian="lt" style:country-asian="LT"/>
    </style:style>
    <style:style style:name="P93" style:parent-style-name="Normal" style:family="paragraph">
      <style:paragraph-properties fo:text-align="justify" fo:line-height="0.2152in" fo:text-indent="0.4923in">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0.2152in" fo:text-indent="0.5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line-height="0.2152in" fo:text-indent="0.5in">
        <style:tab-stops>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line-height="0.2152in"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152in" fo:text-indent="0.4923in">
        <style:tab-stops>
          <style:tab-stop style:type="left" style:position="0.689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0.2152in" fo:text-indent="0.5in"/>
      <style:text-properties style:font-style-complex="italic" style:font-size-complex="12pt" style:language-asian="lt" style:country-asian="LT"/>
    </style:style>
    <style:style style:name="P113" style:parent-style-name="Normal" style:family="paragraph">
      <style:paragraph-properties fo:text-align="justify" fo:line-height="0.2152in" fo:text-indent="0.5in"/>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line-height="0.2152in"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0.2152in" fo:margin-right="0.0395in"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152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152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152in" fo:margin-right="0.039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line-height="0.2152in" fo:text-indent="0.4923in">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0.2152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2152in" fo:text-indent="0.5in">
        <style:tab-stops>
          <style:tab-stop style:type="left" style:position="0.747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0.2152in"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152in" fo:text-indent="0.5in">
        <style:tab-stops>
          <style:tab-stop style:type="left" style:position="0.747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0.2152in"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2152in" fo:text-indent="0.5in">
        <style:tab-stops>
          <style:tab-stop style:type="left" style:position="0.747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0.2152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152in" fo:text-indent="0.5in">
        <style:tab-stops>
          <style:tab-stop style:type="left" style:position="0.747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0.2152in"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0.2152in" fo:text-indent="0.5in">
        <style:tab-stops>
          <style:tab-stop style:type="left" style:position="0.747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0.2152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0.2152in" fo:text-indent="0.5in">
        <style:tab-stops>
          <style:tab-stop style:type="left" style:position="0.747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line-height="0.2152in"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0.2152in" fo:text-indent="0.5in">
        <style:tab-stops>
          <style:tab-stop style:type="left" style:position="0.747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line-height="0.2152in"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0.2152in" fo:text-indent="0.5in">
        <style:tab-stops>
          <style:tab-stop style:type="left" style:position="0.7479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0.2152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0.2152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0.2152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2152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ext:s/>TARYBA</text:p>
      <text:p text:style-name="P6"/>
      <text:p text:style-name="P7">SPRENDIMAS</text:p>
      <text:p text:style-name="P8"><text:span text:style-name="T9">dėl savivaldybės turto perdavimo<text:s/></text:span><text:span text:style-name="T10">valdyti, naudoti</text:span><text:span text:style-name="T11"><text:s/>ir disponuoti juo p</text:span><text:span text:style-name="T12">atikėjimo teise<text:s/></text:span><text:span text:style-name="T13">Radviliškio socialinių paslaugų centrui</text:span></text:p>
      <text:p text:style-name="P14"/>
      <text:p text:style-name="P15">2025 m. <text:s text:c="23"/>d. <text:s/>Nr. T-</text:p>
      <text:p text:style-name="P16">Radviliškis</text:p>
      <text:p text:style-name="P17"/>
      <text:p text:style-name="P18"><text:span text:style-name="T19">Vadovaudamasi<text:s/></text:span><text:a xlink:href="http://www3.lrs.lt/pls/inter3/dokpaieska.showdoc_l?p_id=454354" office:target-frame-name="_top" xlink:show="replace"><text:span text:style-name="T20">Lietuvos Respublikos vietos savivaldos įstatymo</text:span></text:a><text:span text:style-name="T21"><text:s/>15 straipsnio 2 dalies 19 punktu, Lietuvos Respublikos valstybės ir savivaldybių turto valdymo, naudojimo ir dispon</text:span><text:span text:style-name="T22">avimo juo įstatymo 12 straipsnio 1 dalimi,</text:span><text:span text:style-name="T23"><text:s/>14 straipsnio 1 dalies 1 punktu ir 4 dalimi,<text:s/></text:span><text:span text:style-name="T24">įgyvendindama Radviliškio rajono savivaldybės ir patikėjimo teise perduoto valstybės turto valdymo, naudojimo ir disponavimo juo tvarkos aprašo, patvirtinto Radviliškio</text:span><text:span text:style-name="T25"><text:s/>rajono savivaldybės tarybos 2014 m lapkričio 20 d. sprendimu Nr. T-893 „Dėl Radviliškio rajono savivaldybės ir patikėjimo teise perduoto valstybės turto valdymo, naudojimo ir disponavimo juo tvarkos aprašo patvirtinimo“, 13 punkto nuostatas ir<text:s/></text:span><text:span text:style-name="T26">Radviliškio</text:span><text:span text:style-name="T27"><text:s/>rajono savivaldybės turto perdavimo panaudos pagrindais laikinai neatlygintinai valdyti ir naudotis tvarkos aprašo, patvirtinto Radviliškio rajono savivaldybės tarybos 2019 m.<text:s/></text:span><text:span text:style-name="T28">rugsėjo 26<text:s/></text:span><text:span text:style-name="T29">d. sprendimu Nr. T-101 „Dėl Radviliškio rajono savivaldybės turto pe</text:span><text:span text:style-name="T30">rdavimo panaudos pagrindais laikinai neatlygintinai valdyti ir naudotis tvarkos aprašo patvirtinimo“, nuostatas,<text:s/></text:span><text:span text:style-name="T31">atsižvelgdama į Radviliškio socialinių paslaugų centro 2025 m. balandžio 7 d. raštą Nr. SD-936,<text:s/></text:span><text:span text:style-name="T32">Radviliškio rajono savivaldybės švietimo ir spo</text:span><text:span text:style-name="T33">rto paslaugų centro 2025 m. balandžio 7 d. raštą Nr. S-56,<text:s/></text:span><text:span text:style-name="T34">Radviliškio rajono savivaldybės taryba</text:span><text:span text:style-name="T35"><text:s/>nusprendži</text:span><text:span text:style-name="T36">a:<text:s/></text:span></text:p>
      <text:p text:style-name="P37"><text:span text:style-name="T38">1</text:span><text:span text:style-name="T39">.</text:span><text:span text:style-name="T40"><text:tab/>Perduoti Radviliškio socialinių paslaugų centrui p</text:span><text:span text:style-name="T41">atikėjimo teise valdyti, naudoti</text:span><text:span text:style-name="T42"><text:s/>ir disponuoti Radviliškio rajono savivaldybei nuosavyb</text:span><text:span text:style-name="T43">ės teise priklausančias ir šiuo metu Radviliškio rajono savivaldybės švietimo ir sporto paslaugų centro patikėjimo teise valdomas 397,84 kv. metrų ploto patalpas, esančias Radvilų g. 17, Radviliškyje, pastato, kuriame<text:s/></text:span><text:soft-page-break/><text:span text:style-name="T44">yra patalpos, unikalus Nr. 4400-1223-9</text:span><text:span text:style-name="T45">315, patalpų žymėjimo indeksai – nuo 1-5 iki 1-19, 1-21, 1-23, 1-24, 1-25, 1-26, patalpų įsigijimo vertė – 37 371,32 Eur, likutinė vertė 2025 m. balandžio 30 d. – 14 534,51 Eur.</text:span></text:p>
      <text:p text:style-name="P46"><text:span text:style-name="T47">2</text:span><text:span text:style-name="T48">.</text:span><text:span text:style-name="T49"><text:tab/>Įgalioti Radviliškio rajono savivaldybės švietimo ir sporto paslaugų ce</text:span><text:span text:style-name="T50">ntro direktorių perduoti šio sprendimo 1 punkte nurodytą turtą ir pasirašyti turto perdavimo ir priėmimo aktą.</text:span></text:p>
      <text:p text:style-name="P51"><text:span text:style-name="T52">3</text:span><text:span text:style-name="T53">.</text:span><text:span text:style-name="T54"><text:tab/>Perduoti Radviliškio rajono savivaldybės švietimo ir sporto paslaugų centrui laikinai neatlygintinai valdyti ir naudoti panaudos pagrindai</text:span><text:span text:style-name="T55">s institucinės socialinės globos (dienos socialinės globos institucijoje suaugusiems asmenims su negalia) paslaugoms teikti šio sprendimo 1 punkte nurodytą turtą iki Radviliškio socialinių paslaugų centrui bus išduota licencija dienos socialinės globos pas</text:span><text:span text:style-name="T56">laugoms teikti.<text:s/></text:span></text:p>
      <text:p text:style-name="P57"><text:span text:style-name="T58">4</text:span><text:span text:style-name="T59">.</text:span><text:span text:style-name="T60"><text:tab/>Įgalioti Radviliškio socialinių paslaugų cento direktorių<text:s/></text:span><text:span text:style-name="T61">pasirašyti sprendimo 3 punkte nurodyto turto panaudos sutartį</text:span><text:span text:style-name="T62"><text:s/>ir turto perdavimo ir priėmimo aktą.</text:span></text:p>
      <text:p text:style-name="P63"><text:span text:style-name="T64">5</text:span><text:span text:style-name="T65">.</text:span><text:span text:style-name="T66"><text:tab/>Nurodyti, kad šis sprendimas ne vėliau kaip per vieną mėnesį nuo jo<text:s/></text:span><text:span text:style-name="T67">įsigaliojimo dienos gali būti skundžiamas paduodant skundą Lietuvos administracinių ginčų komisijos Šiaulių apygardos skyriui adresu: Dvaro g. 81, Šiauliai, arba Regionų administraciniam teismui bet kuriuose šio teismo rūmuose.</text:span></text:p>
      <text:p text:style-name="P68"/>
      <text:p text:style-name="P69"/>
      <text:p text:style-name="P70"/>
      <text:p text:style-name="Normal"><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2"/></text:span></text:p>
      <text:p text:style-name="P80"/>
      <text:p text:style-name="P81"><text:span text:style-name="T82">Radviliškio rajono Savivaldybės tarybos 2025-04-24 srendimo projekto „dėl savivaldybės turto perdavimo<text:s/></text:span><text:span text:style-name="T83">valdyti, naudoti</text:span><text:span text:style-name="T84"><text:s/>ir disponuoti juo p</text:span><text:span text:style-name="T85">atikėjimo teise<text:s/></text:span><text:span text:style-name="T86">Radviliškio socialinių paslaugų centrui“<text:s/></text:span></text:p>
      <text:p text:style-name="P87"><text:span text:style-name="T88">AIŠKINAMASIS RAŠTAS</text:span></text:p>
      <text:p text:style-name="P89"/>
      <text:p text:style-name="P90">2025-04-07</text:p>
      <text:p text:style-name="P91">Radviliškis</text:p>
      <text:p text:style-name="P92"/>
      <text:p text:style-name="P93"><text:span text:style-name="T94">1</text:span><text:span text:style-name="T95">.</text:span><text:span text:style-name="T96"><text:tab/></text:span><text:span text:style-name="T97">Projekto rengimą paskatinusios priežastys, parengto sprendimo projekto tikslai ir uždaviniai.</text:span></text:p>
      <text:p text:style-name="P98">Radviliškio rajono savivaldybės tarybos 2025-03-27 sprendimais Nr. T-617, T-621 ir T-622 buvo pakeisti Radviliškio rajono savivaldybės švietimo ir sporto paslaugų<text:s/>centro, Radviliškio socialinių paslaugų centro ir Radviliškio Gražinos pagrindinės mokyklos nuostatai. Nuostatų keitimo tikslas – perduoti Radviliškio socialinių paslaugų centrui dienos socialinės globos paslaugų teikimo veiklą suaugusiems asmenims su negalia iš Radviliškio rajono savivaldybės švietimo ir sporto paslaugų centro Dienos užimtumo skyriaus ir intelekto sutrikimą turintiems vaikams ir jaunuoliams iš Radviliškio Gražinos pagrindinės mokyklos Dienos centro „Meleta“. Įgyvendinant minėtus sprendimus šiuo sprendimo projektu siūloma:</text:p>
      <text:p text:style-name="P99">– perduoti Radviliškio socialinių paslaugų centrui patikėjimo teise valdyti ir naudoti minėtai paslaugai teikti reikalingas 397,84 kv. metrų ploto patalpas, esančias Radvilų g. 17, Radviliškyje, kurias šiuo metu patikėjimo teise valdo ir naudoja Radviliškio rajono savivaldybės švietimo ir sporto paslaugų centras;<text:s/></text:p>
      <text:p text:style-name="P100"><text:span text:style-name="T101">– iki Radviliškio socialinių paslaugų centrui bus išduota licencija dienos socialinės<text:s/></text:span><text:span text:style-name="T102">globos paslaugoms teikti</text:span><text:span text:style-name="T103"><text:s/>p</text:span><text:span text:style-name="T104">erduoti<text:s/></text:span><text:span text:style-name="T105">Radviliškio rajono savivaldybės švietimo<text:s/></text:span><text:span text:style-name="T106">ir sporto paslaugų centrui šiuo metu šios įstaigos teikiamoms institucinės socialinės globos (dienos socialinės globos institucijoje suaugusiems asmenims su negalia) paslaugoms reikalingas patalpas panaudos pagrindais.</text:span></text:p>
      <text:p text:style-name="P107"><text:span text:style-name="T108">2</text:span><text:span text:style-name="T109">.</text:span><text:span text:style-name="T110"><text:tab/>Projekto iniciatoriai (institu</text:span><text:span text:style-name="T111">cija, asmenys ar piliečių atstovai) ir rengėjai.</text:span></text:p>
      <text:p text:style-name="P112">Projekto iniciatorius – Radviliškio rajono savivaldybės administracija.</text:p>
      <text:p text:style-name="P113"><text:span text:style-name="T114">Projekto rengėjas – Savivaldybės administracijos Investicijų ir turto valdymo skyriaus vyriausioji specialistė Diana Skaburskienė.</text:span></text:p>
      <text:p text:style-name="P115"><text:span text:style-name="T116">3</text:span><text:span text:style-name="T117">.</text:span><text:span text:style-name="T118"><text:tab/>Kaip šiuo metu yra reguliuojami sprendimo projekte aptarti teisiniai santykiai.</text:span></text:p>
      <text:p text:style-name="P119"><text:span text:style-name="T120">Sprendimo projekte aptariamų klausimų dabartinis reguliavimas apibrėžtas šiuose teisės aktuose:</text:span></text:p>
      <text:p text:style-name="P121"><text:span text:style-name="T122">1</text:span><text:span text:style-name="T123">. Savivaldybės taryba, vadovaudamasi<text:s/></text:span><text:a xlink:href="http://www3.lrs.lt/pls/inter3/dokpaieska.showdoc_l?p_id=454354" office:target-frame-name="_top" xlink:show="replace"><text:span text:style-name="T124">Vietos savivaldos įstatymo</text:span></text:a><text:span text:style-name="T125"><text:s/>15 straipsnio 2 dalies 19 punktu, priima sprendimus dėl disponavimo savivaldybei nuosavybės teise priklausančiu turtu; <text:s/></text:span></text:p>
      <text:p text:style-name="P126"><text:span text:style-name="T127">2</text:span><text:span text:style-name="T128">. V</text:span><text:span text:style-name="T129">alstybės ir savivaldybių turto valdymo, naudojimo ir dis</text:span><text:span text:style-name="T130">ponavimo juo įstatymo 12 straipsnio 1 dalyje nustatyta, kad s</text:span><text:span text:style-name="T131">avivaldybei nuosavybės teise priklausančio turto savininko funkcijas įgyvendina savivaldybės taryba, savivaldybei nuosavybės teise priklausantis turtas patikėjimo teise valdyti, naudoti ir dispon</text:span><text:span text:style-name="T132">uoti juo perduodamas savivaldybės tarybos nustatyta tvarka. Šio įstatymo<text:s/></text:span><text:span text:style-name="T133">14 straipsnyje ir Savivaldybės turto perdavimo panaudos pagrindais tvarkos apraše, patvirtintame Radviliškio rajono savivaldybės tarybos 2019-09-26 sprendimu Nr. T-101,</text:span><text:span text:style-name="T134"><text:s/>nustatyta, kad</text:span><text:span text:style-name="T135"><text:s/>savivaldybės turtas biudžetinėms įstaigoms gali būti perduodamas panaudos pagrindais ne ilgesniam kaip 20 m. laikotarpiui.</text:span></text:p>
      <text:p text:style-name="P136"><text:span text:style-name="T137">3</text:span><text:span text:style-name="T138">. Radviliškio rajono savivaldybės ir patikėjimo teise perduoto valstybės turto valdymo, naudojimo ir disponavimo juo tvarkos ap</text:span><text:span text:style-name="T139">rašo, patvirtinto Radviliškio rajono savivaldybės tarybos 2014-11-20 sprendimu Nr. T-893, 13 punkte nustatyta, kad<text:s/></text:span><text:span text:style-name="T140">savivaldybės turtas<text:s/></text:span><text:span text:style-name="T141">patikėjimo teise</text:span><text:span text:style-name="T142"><text:s/></text:span><text:span text:style-name="T143">valdyti, naudoti ir disponuoti juo<text:s/></text:span><text:span text:style-name="T144">perduodamas Radviliškio rajono savivaldybės tarybos sprendimu.</text:span></text:p>
      <text:p text:style-name="P145"><text:span text:style-name="T146">4</text:span><text:span text:style-name="T147">.</text:span><text:span text:style-name="T148"><text:tab/>Kokios siūlomos naujos teisinio reguliavimo nuostatos, kokių teigiamų rezultatų laukiama.<text:s/></text:span></text:p>
      <text:p text:style-name="P149"><text:span text:style-name="T150">Radviliškio socialinių paslaugų centrui<text:s/></text:span><text:span text:style-name="T151">patikėjimo teise valdyti ir naudoti bus perduotas</text:span><text:span text:style-name="T152"><text:s/>įstaigos veiklai reikalingas turtas.</text:span></text:p>
      <text:p text:style-name="P153"><text:span text:style-name="T154">5</text:span><text:span text:style-name="T155">.</text:span><text:span text:style-name="T156"><text:tab/>Galimos neigiamos priimto spre</text:span><text:span text:style-name="T157">ndimo projekto pasekmės ir kokių priemonių reikėtų imtis, kad tokių pasekmių būtų išvengta.</text:span></text:p>
      <text:p text:style-name="P158"><text:span text:style-name="T159">Priėmus sprendimo projektą, neigiamų pasekmių nenumatoma.</text:span></text:p>
      <text:p text:style-name="P160"><text:span text:style-name="T161">6</text:span><text:span text:style-name="T162">.</text:span><text:span text:style-name="T163"><text:tab/>Kokius teisės aktus būtina priimti, kokius galiojančius teisės aktus būtina pakeisti ar pripažinti<text:s/></text:span><text:span text:style-name="T164">netekusiais galios priėmus sprendimo projektą.</text:span></text:p>
      <text:p text:style-name="P165"><text:span text:style-name="T166">Priėmus sprendimą galiojančių teisės aktų keisti nereikės.</text:span></text:p>
      <text:p text:style-name="P167"><text:span text:style-name="T168">7</text:span><text:span text:style-name="T169">.</text:span><text:span text:style-name="T170"><text:tab/>Sprendimo projektui įgyvendinti reikalingos lėšos, finansavimo šaltiniai:<text:s/></text:span></text:p>
      <text:p text:style-name="P171"><text:span text:style-name="T172">Šio sprendimo įgyvendinimui reikės Savivaldybės biudžeto lėšų<text:s/></text:span><text:span text:style-name="T173">nereikės.</text:span></text:p>
      <text:p text:style-name="P174"><text:span text:style-name="T175">8</text:span><text:span text:style-name="T176">.</text:span><text:span text:style-name="T177"><text:tab/>Sprendimo projekto rengimo metu gauti specialistų vertinimai ir išvados.<text:s/></text:span></text:p>
      <text:p text:style-name="P178"><text:span text:style-name="T179">Sprendimo projektas</text:span><text:span text:style-name="T180"><text:s/></text:span><text:span text:style-name="T181">suderintas su<text:s/></text:span><text:span text:style-name="T182">Radviliškio rajono savivaldybės administracijos direktoriumi,</text:span><text:span text:style-name="T183"><text:s/>juristais, kalbininku, Socialinės paramos skyriaus vedėju,<text:s/></text:span><text:span text:style-name="T184">Investicij</text:span><text:span text:style-name="T185">ų ir turto valdymo skyriaus vedėju</text:span><text:span text:style-name="T186">. Sprendimo projektas parengtas atsižvelgus į rengimo metu gautus specialistų vertinimus ir išvadas.</text:span></text:p>
      <text:p text:style-name="P187"><text:span text:style-name="T188">9</text:span><text:span text:style-name="T189">.</text:span><text:span text:style-name="T190"><text:tab/>Numatomo teisinio reguliavimo poveikio vertinimo rezultatai.<text:s/></text:span></text:p>
      <text:p text:style-name="P191"><text:span text:style-name="T192">Šiuo sprendimo projektu nenumatoma reglamentuoti iki</text:span><text:span text:style-name="T193"><text:s/>tol nereglamentuotus santykius, taip pat iš esmės nekeičiamas teisinis reguliavimas, todėl numatomo teisinio reguliavimo poveikio vertinimas neatliekamas.</text:span></text:p>
      <text:p text:style-name="P194"><text:span text:style-name="T195">10</text:span><text:span text:style-name="T196">.</text:span><text:span text:style-name="T197"><text:tab/>Sprendimo projekto antikorupcinis vertinimas.</text:span></text:p>
      <text:p text:style-name="P198"><text:span text:style-name="T199">Teisės akto projektas antikorupciniam vertinim</text:span><text:span text:style-name="T200">ui neteikiamas.</text:span></text:p>
      <text:p text:style-name="P201"><text:span text:style-name="T202">11</text:span><text:span text:style-name="T203">.</text:span><text:span text:style-name="T204"><text:tab/>Kiti, iniciatoriaus nuomone, reikalingi pagrindimai ir paaiškinimai.<text:s/></text:span></text:p>
      <text:p text:style-name="P205"><text:span text:style-name="T206">Papildomų paaiškinimų nėra.<text:s/></text:span></text:p>
      <text:p text:style-name="P207"><text:span text:style-name="T208">12</text:span><text:span text:style-name="T209">.</text:span><text:span text:style-name="T210"><text:tab/>Pridedami dokumentai.<text:s/></text:span></text:p>
      <text:p text:style-name="P211"><text:span text:style-name="T212">12.1</text:span><text:span text:style-name="T213">. Radvilų g. 17, Radviliškyje, nekilnojamojo turto registro išrašas;</text:span></text:p>
      <text:p text:style-name="P214"><text:span text:style-name="T215">12.2</text:span><text:span text:style-name="T216">. Pastato, Radvilų<text:s/></text:span><text:span text:style-name="T217">g. 17, Radviliškyje, I aukšto patalpų planas;</text:span></text:p>
      <text:p text:style-name="P218"><text:span text:style-name="T219">12.3</text:span><text:span text:style-name="T220">.<text:s/></text:span><text:span text:style-name="T221">Radviliškio socialinių paslaugų centro 2025-04-07 raštas Nr. SD-936;</text:span></text:p>
      <text:p text:style-name="P222"><text:span text:style-name="T223">12.4</text:span><text:span text:style-name="T224">.<text:s/></text:span><text:span text:style-name="T225">Švietimo ir sporto paslaugų centro 2025-04-07 raštas Nr. S-56.</text:span></text:p>
      <text:p text:style-name="P226"/>
      <text:p text:style-name="P227"/>
      <text:p text:style-name="P228"/>
      <text:p text:style-name="P229"><text:span text:style-name="T230">Investicijų ir turto valdymo skyriaus vyriausioji</text:span><text:span text:style-name="T231"><text:s/>specialistė</text:span><text:span text:style-name="T232"><text:tab/></text:span><text:span text:style-name="T233"><text:tab/></text:span><text:span text:style-name="T234"><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4-11T09:52:00Z</meta:creation-date>
    <dc:date>2025-04-11T09:52:00Z</dc:date>
    <meta:template xlink:href="Normal.dotm" xlink:type="simple"/>
    <meta:editing-cycles>2</meta:editing-cycles>
    <meta:editing-duration>PT0S</meta:editing-duration>
    <meta:document-statistic meta:page-count="3" meta:paragraph-count="78" meta:word-count="1169" meta:character-count="8919" meta:row-count="279" meta:non-whitespace-character-count="7828"/>
  </office:meta>
</office:document-meta>
</file>