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style:font-size-complex="12pt"/>
    </style:style>
    <style:style style:name="P2" style:parent-style-name="Normal" style:family="paragraph">
      <style:text-properties fo:font-size="7pt" style:font-size-asian="7pt" style:font-size-complex="7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color="#000000"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ext-properties fo:color="#000000"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50%"/>
      <style:text-properties style:font-size-complex="12pt"/>
    </style:style>
    <style:style style:name="P12" style:parent-style-name="Normal" style:family="paragraph">
      <style:paragraph-properties fo:text-align="justify" fo:line-height="150%" fo:text-indent="0.4923in"/>
      <style:text-properties fo:font-weight="bold" style:font-weight-asian="bold" style:font-size-complex="12pt"/>
    </style:style>
    <style:style style:name="P13" style:parent-style-name="Normal" style:family="paragraph">
      <style:paragraph-properties fo:text-align="justify" fo:line-height="150%" fo:text-indent="0.4923in"/>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text-align="justify" fo:line-height="150%" fo:text-indent="0.5in"/>
      <style:text-properties fo:font-style="italic" style:font-style-asian="italic" style:font-size-complex="12pt"/>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text-align="justify" fo:line-height="150%" fo:text-indent="0.5in"/>
      <style:text-properties fo:font-style="italic" style:font-style-asian="italic" style:font-size-complex="12pt"/>
    </style:style>
    <style:style style:name="P49" style:parent-style-name="Normal" style:family="paragraph">
      <style:paragraph-properties fo:line-height="150%">
        <style:tab-stops>
          <style:tab-stop style:type="right" style:position="6.0625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office:automatic-styles>
  <office:body>
    <office:text text:use-soft-page-breaks="true">
      <text:p text:style-name="P1">Projektas<text:s/>Nr.<text:s/>XIVP-2304(2)</text:p>
      <text:p text:style-name="P2"/>
      <text:p text:style-name="P3">LIETUVOS RESPUBLIKOS</text:p>
      <text:p text:style-name="P4">ADMINISTRACINIŲ NUSIŽENGIMŲ KODEKSO<text:s/>611<text:s/>STRAIPSNIŲ<text:s/>PAKEITIMO</text:p>
      <text:p text:style-name="P5">ĮSTATYMAS</text:p>
      <text:p text:style-name="P6"/>
      <text:p text:style-name="P7">2023<text:s/>m.<text:tab/><text:tab/>d. Nr.</text:p>
      <text:p text:style-name="P8"/>
      <text:p text:style-name="P9">Vilnius</text:p>
      <text:p text:style-name="P10"/>
      <text:p text:style-name="P11"/>
      <text:p text:style-name="P12">1<text:s/>straipsnis. 611 straipsnio pakeitimas</text:p>
      <text:p text:style-name="P13">1. Pakeisti 611 straipsnio 2 dalį ir ją išdėstyti taip:</text:p>
      <text:p text:style-name="P14"><text:span text:style-name="T15">„</text:span><text:span text:style-name="T16">2. Kai transporto priemonės savininkas (valdytojas) yra juridinis asmuo, apie šio straipsnio 1 dalyje nurodytą administracinį nusižengimą, išskyrus dėl šio kodekso 463 straipsnyje numatytus administracinius nusižengimus, pranešama šio juridinio asmens vadovui. Juridinio asmens vadovas ar kitas atsakingas asmuo per<text:s/></text:span><text:span text:style-name="T17">penkias</text:span><text:span text:style-name="T18"><text:s/></text:span><text:span text:style-name="T19">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2, 3 ir 4 dalyse ar<text:s/></text:span><text:soft-page-break/><text:span text:style-name="T20">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span></text:p>
      <text:p text:style-name="P21">2.<text:s/>Papildyti 611 straipsnį 5 dalimi:</text:p>
      <text:soft-page-break/>
      <text:p text:style-name="P22"><text:span text:style-name="T23">„5. Kai už<text:s/></text:span><text:span text:style-name="T24">šio straipsnio<text:s/></text:span><text:span text:style-name="T25">1<text:s/></text:span><text:span text:style-name="T26">dalyje nurodytus</text:span><text:span text:style-name="T27"><text:s/>administracinius nusižengimus administracinio nusižengimo protokolas su administraciniu nurodymu (tais atvejais, kai pagal šio kodekso 610 straipsnio 2 dalį administracinis nurodymas negali būti surašomas, – tik administracinio nusižengimo protokolas)</text:span><text:span text:style-name="T28"><text:s/>ar pranešimas apie administracinio nusižengimo požymių turinčio veikos padarymą</text:span><text:span text:style-name="T29"><text:s/>automatiškai suformuojamas Administracinių nusižengimų registre</text:span><text:span text:style-name="T30">,</text:span><text:span text:style-name="T31"><text:s/>administracinio nusižengimo protokolas ar pranešimas apie administracinio nusižengimo požymių turinčios veikos padarymą transporto priemonės savininkui</text:span><text:span text:style-name="T32"><text:s/>(</text:span><text:span text:style-name="T33">valdytojui</text:span><text:span text:style-name="T34">)</text:span><text:span text:style-name="T35"><text:s/>turi būti išsiųstas ne vėliau kaip per<text:s/></text:span><text:span text:style-name="T36">šešiasdešimt</text:span><text:span text:style-name="T37"><text:s/>kalendorinių</text:span><text:span text:style-name="T38"><text:s/>dienų nuo administracinio nusižengimo padarymo dienos.</text:span><text:span text:style-name="T39"><text:s/></text:span><text:span text:style-name="T40">Šis terminas netaikomas</text:span><text:span text:style-name="T41"><text:s/>tais atvejais</text:span><text:span text:style-name="T42">, kai reikalingas papildomas tyrimas.</text:span><text:span text:style-name="T43">“</text:span></text:p>
      <text:p text:style-name="P44"/>
      <text:p text:style-name="P45"/>
      <text:p text:style-name="P46">Skelbiu šį Lietuvos Respublikos Seimo priimtą įstatymą.</text:p>
      <text:p text:style-name="P47"/>
      <text:p text:style-name="P48"/>
      <text:p text:style-name="P49"><text:span text:style-name="T50">R</text:span><text:span text:style-name="T51">espublikos</text:span><text:span text:style-name="T52"><text:s/>P</text:span><text:span text:style-name="T53">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TMERIS Darius</meta:initial-creator>
    <dc:creator>adlibuser</dc:creator>
    <meta:creation-date>2023-06-01T14:22:00Z</meta:creation-date>
    <dc:date>2023-06-01T14:22:00Z</dc:date>
    <meta:template xlink:href="Normal.dotm" xlink:type="simple"/>
    <meta:editing-cycles>2</meta:editing-cycles>
    <meta:editing-duration>PT0S</meta:editing-duration>
    <meta:document-statistic meta:page-count="3" meta:paragraph-count="14" meta:word-count="426" meta:character-count="3456" meta:row-count="53" meta:non-whitespace-character-count="3044"/>
  </office:meta>
</office:document-meta>
</file>