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693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text-properties style:language-asian="lt" style:country-asian="LT"/>
    </style:style>
    <style:style style:name="P11" style:parent-style-name="Normal" style:family="paragraph">
      <style:text-properties fo:font-size="10pt" style:font-size-asian="10pt" style:language-asian="lt" style:country-asian="LT"/>
    </style:style>
    <style:style style:name="P12" style:parent-style-name="Normal" style:family="paragraph">
      <style:paragraph-properties fo:text-align="justify" fo:line-height="150%" fo:text-indent="0.909in">
        <style:tab-stops>
          <style:tab-stop style:type="left" style:position="0.8659in"/>
        </style:tab-stops>
      </style:paragraph-properties>
    </style:style>
    <style:style style:name="T13" style:parent-style-name="DefaultParagraphFont" style:family="text">
      <style:text-propertie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FF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65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ext-properties style:font-weight-complex="bold"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TableColumn38" style:family="table-column">
      <style:table-column-properties style:column-width="7.0979in"/>
    </style:style>
    <style:style style:name="Table37" style:family="table">
      <style:table-properties style:width="7.0979in" fo:margin-left="0in" table:align="left"/>
    </style:style>
    <style:style style:name="TableRow39" style:family="table-row">
      <style:table-row-properties style:min-row-height="0.0555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style:font-size-complex="12pt" style:language-asian="lt" style:country-asian="L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style:font-size-complex="12pt" style:language-asian="lt" style:country-asian="L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line-height="150%" fo:text-indent="2in">
        <style:tab-stops>
          <style:tab-stop style:type="left" style:position="0.8659in"/>
        </style:tab-stops>
      </style:paragraph-properties>
    </style:style>
  </office:automatic-styles>
  <office:body>
    <office:text text:use-soft-page-breaks="true">
      <text:p text:style-name="P1"><text:span text:style-name="T2">Projektas Nr. TSP-265</text:span></text:p>
      <text:p text:style-name="P3"/>
      <text:p text:style-name="P4">KUPIŠKIO RAJONO SAVIVALDYBĖS TARYBA</text:p>
      <text:p text:style-name="P5"/>
      <text:p text:style-name="P6">SPRENDIMAS</text:p>
      <text:p text:style-name="P7">DĖL <text:s/>NEGYVENAMŲJŲ PATALPŲ <text:s/>NUOMOS KONKURSO ORGANIZAVIMO</text:p>
      <text:p text:style-name="P8"/>
      <text:p text:style-name="P9">2020 m. spalio <text:s text:c="8"/>d. Nr. TS-</text:p>
      <text:p text:style-name="P10">Kupiškis</text:p>
      <text:p text:style-name="P11"/>
      <text:p text:style-name="P12"><text:span text:style-name="T13">Vadovaudamasi Lietuvos Respublikos vietos savivaldos įstatymo 16 straipsnio 2 dalies 26 punktu, <text:s/></text:span><text:span text:style-name="T14">Lietuvos Respublikos valstybės ir savivaldybių turto valdymo, naudojimo ir</text:span><text:span text:style-name="T15"><text:s/></text:span><text:span text:style-name="T16">disponavimo juo įstatymu</text:span><text:span text:style-name="T17">, Kupiškio rajono savivaldybės materialiojo turto nuomos tva</text:span><text:span text:style-name="T18">rkos aprašu, patvirtintu Kupiškio rajono savivaldybės tarybos 2015 m. vasario 19 d. sprendimu Nr. TS-32 „Dėl Kupiškio rajono savivaldybės materialiojo turto nuomos tvarkos aprašo patvirtinimo“ ir atsižvelgdama į uždarosios akcinės bendrovės „Kupiškio autob</text:span><text:span text:style-name="T19">usų parkas“ 2020 m. spalio 13 d. raštą Nr. S-119 „Dėl nenaudojamų patalpų nuomos autobusų stotyje“, Kupiškio rajono savivaldybės taryba <text:s/>n u s p r e n d ž i a:</text:span><text:span text:style-name="T20"><text:s/></text:span></text:p>
      <text:p text:style-name="P21"><text:span text:style-name="T22">1</text:span><text:span text:style-name="T23">. Leisti uždarajai akcinei bendrovei „Kupiškio autobusų parkas“ organizuoti Savivaldybei nuo</text:span><text:span text:style-name="T24">savybės teise priklausančių ir šiuo metu <text:s/>uždarosios akcinės bendrovės „Kupiškio autobusų parkas“ patikėjimo teise valdomų 47,42 kv. m patalpų (patalpų indeksai: 2-2(15,01 kv. m), 2-3(15,59 kv. m), 2-11(16,82 kv. m), pastato unikalus Nr. 5797-5006-1011), e</text:span><text:span text:style-name="T25">sančių Gedimino g. 96, <text:s/>Kupiškio m., viešą nuomos konkursą. Patalpos nuomojamos administracinei veiklai, nuomos terminas – 5 metai, pradinis nuompinigių dydis – 0,84 Eur už kv. m.</text:span></text:p>
      <text:p text:style-name="P26"><text:span text:style-name="T27">2</text:span><text:span text:style-name="T28">. Pavesti uždarosios akcinės bendrovės „Kupiškio autobusų parkas“ direk</text:span><text:span text:style-name="T29">torių organizuoti šio sprendimo 1 punkte <text:s/>nurodyto nekilnojamojo turto viešą nuomos konkursą.</text:span></text:p>
      <text:p text:style-name="P30">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1"/>
      <text:p text:style-name="P32"><text:span text:style-name="T33">Savivaldybės <text:s/>meras <text:s text:c="2"/></text:span><text:span text:style-name="T34"><text:s text:c="83"/></text:span></text:p>
      <text:p text:style-name="P35"/>
      <text:p text:style-name="P36"/>
      <table:table table:style-name="Table37">
        <table:table-columns>
          <table:table-column table:style-name="TableColumn38"/>
        </table:table-columns>
        <table:table-row table:style-name="TableRow39">
          <table:table-cell table:style-name="TableCell40">
            <text:p text:style-name="P41">Parengė</text:p>
          </table:table-cell>
        </table:table-row>
        <table:table-row table:style-name="TableRow42">
          <table:table-cell table:style-name="TableCell43">
            <text:p text:style-name="P44">Infrastruktūros skyriaus vedėjas</text:p>
          </table:table-cell>
        </table:table-row>
        <table:table-row table:style-name="TableRow45">
          <table:table-cell table:style-name="TableCell46">
            <text:p text:style-name="P47">Mažvydas Šalkauskas</text:p>
            <text:p text:style-name="P48"/>
            <text:p text:style-name="P49"/>
          </table:table-cell>
        </table:table-row>
      </table:table>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20-10-20T08:24:00Z</meta:creation-date>
    <dc:date>2020-10-20T08:24:00Z</dc:date>
    <meta:print-date>2020-10-20T08:05:00Z</meta:print-date>
    <meta:template xlink:href="Normal.dotm" xlink:type="simple"/>
    <meta:editing-cycles>2</meta:editing-cycles>
    <meta:editing-duration>PT0S</meta:editing-duration>
    <meta:user-defined meta:name="LabbisDVSAttachmentId">b25b3a75-1170-43e4-a6c1-a549e711cc8f</meta:user-defined>
    <meta:document-statistic meta:page-count="1" meta:paragraph-count="4" meta:word-count="316" meta:character-count="2117" meta:row-count="15" meta:non-whitespace-character-count="1805"/>
  </office:meta>
</office:document-meta>
</file>