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<text:s/></text:span><text:span text:style-name="T24">GRUODŽIO</text:span><text:span text:style-name="T25"><text:s/></text:span><text:span text:style-name="T26">22</text:span><text:span text:style-name="T27"><text:s/>D. NUTARIMO Nr. XIII-189 „</text:span><text:span text:style-name="T28">DĖL LIETUVOS RESPUBLIKOS SEIMO KOMITETŲ PAKOMITEČIŲ PIRMININKŲ PATVIRTINIMO</text:span><text:span text:style-name="T29">“ PAKEITIMO</text:span></text:p>
      <text:p text:style-name="P30"/>
      <text:p text:style-name="P31"/>
      <text:p text:style-name="P32">2019 m. <text:s text:c="11"/>d. Nr. XIII-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Lietuvos Respublikos Seimas n u t a r i a:</text:p>
        <text:p text:style-name="P39"/>
        <text:p text:style-name="P40"><text:span text:style-name="T41">1</text:span><text:span text:style-name="T42"><text:s/>straipsnis.</text:span></text:p>
        <text:p text:style-name="P43">Pripažinti 3 straipsnį netekusiu galios.</text:p>
        <text:p text:style-name="P44"/>
        <text:p text:style-name="P45"/>
        <text:p text:style-name="P46"/>
        <text:p text:style-name="P47">Seimo Pirmininkas</text:p>
        <text:p text:style-name="P48"/>
        <text:p text:style-name="P49"/>
        <text:p text:style-name="P50"/>
        <text:p text:style-name="P51">teikia:</text:p>
        <text:p text:style-name="P52">Seimo Pirmininko pirmoji pavaduotoja</text:p>
        <text:p text:style-name="P53">Rima Baškienė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4T06:22:00Z</meta:creation-date>
    <dc:date>2019-05-14T06:22:00Z</dc:date>
    <meta:print-date>2017-02-27T12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3" meta:character-count="450" meta:row-count="26" meta:non-whitespace-character-count="398"/>
  </office:meta>
</office:document-meta>
</file>