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text-position="super 62.5%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P-4508(2)</text:p>
      <text:p text:style-name="P9"/>
      <text:p text:style-name="P10"/>
      <text:p text:style-name="P11">LIETUVOS RESPUBLIKOS</text:p>
      <text:p text:style-name="P12"><text:span text:style-name="T13">ADMINISTRACINIŲ NUSIŽENGIMŲ KODEKSo 590, 637, 646 ir 650</text:span><text:span text:style-name="T14"><text:s/></text:span><text:span text:style-name="T15">straipsnių pakEitimo</text:span></text:p>
      <text:p text:style-name="P16">ĮSTATYMAS</text:p>
      <text:p text:style-name="P17"/>
      <text:p text:style-name="P18">2016 m.<text:tab/><text:tab/>d. <text:s text:c="4"/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90 straipsnio pakeitimas</text:span></text:p>
      <text:p text:style-name="P25"><text:span text:style-name="T26">Pakeisti 590 straipsnio 4 dalį ir ją išdėstyti</text:span><text:span text:style-name="T27"><text:s/>taip:</text:span></text:p>
      <text:p text:style-name="P28"><text:span text:style-name="T29">„</text:span><text:span text:style-name="T30">4</text:span><text:span text:style-name="T31">. Administracinių nusižengimų teisena dėl šio kodekso 119, 120, 204 straipsniuose nurodytų administracinių nusižengimų pradedama atitinkamai pagal akcininko, žemės ūkio bendrovės, kooperatinės bendrovės (kooperatyvo) nario ar kreditoriaus pareiš</text:span><text:span text:style-name="T32">kimą, kuriame turi būti išvardyti asmenys, traukiami administracinėn atsakomybėn už akcininkų, žemės ūkio bendrovių, kooperatinių bendrovių (kooperatyvų) narių ar kreditorių teisių pažeidimus. Administracinio nusižengimo byla dėl šio kodekso 547 straipsnyj</text:span><text:span text:style-name="T33">e numatytų pažeidimų pradedama pagal visuomenės informavimo priemonės atstovo ar žurnalisto pareiškimą. Šioje dalyje numatytais atvejais administracinio nusižengimo tyrimas neatliekamas, protokolas nesurašomas, o pareiškimas siunčiamas teismui bylai nagrin</text:span><text:span text:style-name="T34">ėti.</text:span><text:span text:style-name="T35"><text:s/></text:span><text:span text:style-name="T36">Kai teismas yra sudarytas iš teismo rūmų, pareiškimas gali būti siunčiamas bet kuriems to teismo rūmams.“</text:span></text:p>
      <text:p text:style-name="P37"/>
      <text:p text:style-name="P38"><text:span text:style-name="T39">2</text:span><text:span text:style-name="T40"><text:s/>straipsnis.<text:s/></text:span><text:span text:style-name="T41">637 straipsnio pakeitimas</text:span></text:p>
      <text:p text:style-name="P42"><text:span text:style-name="T43">1</text:span><text:span text:style-name="T44">. Pakeisti 637 straipsnio 2 dalį ir ją išdėstyti taip:</text:span></text:p>
      <text:p text:style-name="P45"><text:span text:style-name="T46">„</text:span><text:span text:style-name="T47">2</text:span><text:span text:style-name="T48">. Išnagrinėjus administracinio</text:span><text:span text:style-name="T49"><text:s/>nusižengimo bylą žodinio proceso tvarka, nutarimo (nutarties) rezoliucinė dalis paskelbiama žodžiu, taip pat trumpai išdėstomi sprendimo motyvai; institucijos, kurios pareigūnas atliko administracinio nusižengimo tyrimą, atstovui, asmeniui, dėl kurio šis<text:s/></text:span><text:span text:style-name="T50">nutarimas (nutartis) priimtas, ir nukentėjusiajam išduodamos nutarimo (nutarties) administracinio nusižengimo byloje kopijos (nuorašai). Jeigu šie asmenys nedalyvavo skelbiant nutarimą (nutartį), nutarimo (nutarties) kopijos (nuorašai) jiems išsiunčiamos r</text:span><text:span text:style-name="T51">egistruotu paštu per tris darbo dienas nuo nutarimo (nutarties) paskelbimo. Šio kodekso 573 straipsnio 4 dalyje numatytais atvejais nutarimas (nutartis) administracinio nusižengimo byloje siunčiamas elektroninių ryšių priemonėmis.“</text:span></text:p>
      <text:p text:style-name="P52"><text:span text:style-name="T53">2</text:span><text:span text:style-name="T54">. Papildyti 637</text:span><text:span text:style-name="T55"><text:s/>straipsnį 4 dalimi:</text:span></text:p>
      <text:p text:style-name="P56"><text:span text:style-name="T57">„</text:span><text:span text:style-name="T58">4</text:span><text:span text:style-name="T59">.<text:s/></text:span><text:span text:style-name="T60">Kai teismas nutarimą (nutartį) paskelbia ne tą pačią teismo posėdžio dieną, kai buvo priimtas nutarimas (nutartis) ir į nutarimo (nutarties) paskelbimą<text:s/></text:span><text:span text:style-name="T61">neatvyko asmuo, dėl kurio priimtas šis nutarimas (nutartis), ins</text:span><text:span text:style-name="T62">titucijos, ku</text:span><text:span text:style-name="T63">rios pareigūnas atliko administracinio nusižengimo tyrimą, atstovas ir nukentėjusysis (ar šio atstovai), nutarimo (nutarties) paskelbimui yra prilyginamas bylą išnagrinėjusio teisėjo pasirašyto nutarimo (nutarties) pateikimas teismo, o kai teismas sudaryta</text:span><text:span text:style-name="T64">s iš teismo rūmų, – teismo rūmų, į kuriuos paskirtas teisėjas išnagrinėjo bylą, raštinei teismo nurodytą nutarimo (nutarties) paskelbimo dieną.</text:span><text:span text:style-name="T65">“</text:span></text:p>
      <text:p text:style-name="P66"/>
      <text:p text:style-name="P67"><text:span text:style-name="T68">3</text:span><text:span text:style-name="T69"><text:s/>straipsnis.<text:s/></text:span><text:span text:style-name="T70">646</text:span><text:span text:style-name="T71"><text:s/></text:span><text:span text:style-name="T72">straipsnio pakeitimas<text:s/></text:span></text:p>
      <text:p text:style-name="P73"><text:span text:style-name="T74">Pakeisti 646 straipsnio 1 dalį ir ją išdėstyti taip:</text:span></text:p>
      <text:p text:style-name="P75"><text:span text:style-name="T76">„</text:span><text:span text:style-name="T77">1</text:span><text:span text:style-name="T78">. Apeliacinis skundas dėl pirmosios instancijos teismo nutarimo (nutarties) administracinio nusižengimo byloje (toliau – apeliacinis skundas) paduodamas apygardos teismui per nutarimą (nutartį) administracinio nusižengimo byloje priėmusį apylinkės teismą.</text:span><text:span text:style-name="T79"><text:s/></text:span><text:span text:style-name="T80">Kai apylinkės teismas, per kurį paduodamas apeliacinis skundas, yra sudarytas iš teismo rūmų, apeliacinis skundas gali būti paduodamas bet kuriems to teismo rūmams.“</text:span></text:p>
      <text:p text:style-name="P81"/>
      <text:p text:style-name="P82"><text:span text:style-name="T83">4</text:span><text:span text:style-name="T84"><text:s/>straipsnis.<text:s/></text:span><text:span text:style-name="T85">650 straipsnio pakeitimas</text:span></text:p>
      <text:p text:style-name="P86"><text:span text:style-name="T87">Pakeisti 650 straipsnio 2 dalį ir ją<text:s/></text:span><text:span text:style-name="T88">išdėstyti taip:</text:span></text:p>
      <text:p text:style-name="P89"><text:span text:style-name="T90">„</text:span><text:span text:style-name="T91">2</text:span><text:span text:style-name="T92">. Bylas dėl apeliacinių skundų nagrinėja vienas teisėjas, išskyrus atvejus, kai bylai nagrinėti teismo pirmininkas</text:span><text:span text:style-name="T93">,<text:s/></text:span><text:span text:style-name="T94">pirmininko pavaduotojas</text:span><text:span text:style-name="T95"><text:s/>ar Baudžiamųjų bylų skyriaus pirmininkas</text:span><text:span text:style-name="T96"><text:s/>sudaro trijų teisėjų kolegiją.</text:span><text:span text:style-name="T97">“</text:span></text:p>
      <text:p text:style-name="P98"/>
      <text:p text:style-name="P99"><text:span text:style-name="T100">5</text:span><text:span text:style-name="T101"><text:s/>straipsnis</text:span><text:span text:style-name="T102">.<text:s/></text:span><text:span text:style-name="T103">Įstatymo įsigaliojimas</text:span></text:p>
      <text:p text:style-name="P104"><text:span text:style-name="T105">Šis įstatymas įsigalioja 2018 m. sausio 1 d.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><text:span text:style-name="T1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6-22T11:30:00Z</meta:creation-date>
    <dc:date>2016-06-22T11:30:00Z</dc:date>
    <meta:print-date>2016-06-09T07:1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45" meta:character-count="3718" meta:row-count="60" meta:non-whitespace-character-count="3300"/>
  </office:meta>
</office:document-meta>
</file>