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etter-spacing="0.0277in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 IR (AR) SPORTO PROJEKTUS ŠIAULIŲ MIESTO SAVIVALDYBĖJE,<text:s/>SUTEIKIMO</text:p>
      <text:p text:style-name="P11"/>
      <text:p text:style-name="P12">2022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žemės mokesčio įstatymo 7</text:span><text:span text:style-name="T18"><text:s/>straipsniu, 8 straipsnio 3 dalimi,<text:s/></text:span><text:span text:style-name="T19">Lietuvos Res</text:span><text:span text:style-name="T20">publikos Vy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 taisyklių, patv</text:span><text:span text:style-name="T22">irtintų Šiaulių miesto savivaldybės tarybos 2016 m. rugpjūčio 25 d. sprendimo Nr. T-329 „Dėl Mokesčių lengvatų teikimo taisyklių patvirtinimo“ 1 punktu, 14 punktą, Šiaulių miesto savivaldybės tarybos 2017 m. rugsėjo 7 d. sprendimo Nr. T-331 „Dėl švietimo,<text:s/></text:span><text:span text:style-name="T23">kultūros ir sporto projektų rėmimo skatinimo“ 1 punktą,</text:span><text:span text:style-name="T24"><text:s/>atsižvelgdama į juridinių asmenų prašymus ir Mokesčių lengvatų juridiniams asmenims, remiantiems švietimo, kultūros, socialinius ir (ar) sporto projektus, prašymų svarstymo<text:s/></text:span><text:soft-page-break/><text:span text:style-name="T25">komisijos išvadas (2022-11-</text:span><text:span text:style-name="T26">23 protokolas Nr. VAK-685 ir 2022-11-25 protokolas Nr. VAK-697), Šiaulių miesto savivaldybės taryba<text:s/></text:span><text:span text:style-name="T27">nusprendžia:</text:span></text:p>
      <text:p text:style-name="P28"><text:span text:style-name="T29">Suteikti 2022 metų žemės, žemės nuomos už valstybinę žemę ir nekilnojamojo turto mokesčių lengvatas švietimo, kultūros ir (ar) sporto projekt</text:span><text:span text:style-name="T30">us Šiaulių miesto savivaldybėje rėmusiems juridiniams asmenims,<text:s/></text:span><text:span text:style-name="T31">nurodytiems šio sprendimo priede.</text:span></text:p>
      <text:p text:style-name="P32"><text:span text:style-name="T33">Š</text:span><text:span text:style-name="T34">is sprendimas ne vėliau kaip per vieną mėnesį nuo jo įteikimo dienos gali būti skundžiamas paduodant skundą Lietuvos administracinių ginčų komisijos Šiaulių<text:s/></text:span><text:span text:style-name="T35">apygardos skyriui adresu: Dvaro g. 81, Šiauliai, arba Regionų apygardos administraciniams teismui bet kuriuose šio teismo rūmuose.</text:span></text:p>
      <text:p text:style-name="P36"/>
      <text:p text:style-name="P37"/>
      <text:p text:style-name="P38"/>
      <text:p text:style-name="P39"><text:span text:style-name="T40">Savivaldybės meras <text:s text:c="3"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11-29T10:43:00Z</meta:creation-date>
    <dc:date>2022-11-29T10:43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1" meta:word-count="243" meta:character-count="1948" meta:row-count="50" meta:non-whitespace-character-count="1716"/>
  </office:meta>
</office:document-meta>
</file>