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6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GB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4.887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 text:c="8"/><text:span text:style-name="T2">Projektas Nr.<text:s/></text:span></text:p>
      <text:p text:style-name="P3"/>
      <text:p text:style-name="P4">LIETUVOS RESPUBLIKOS</text:p>
      <text:p text:style-name="P5">ŽEMĖS ŪKIO IR MIŠKININKYSTĖS PASLAUGŲ TEIKIMO<text:s/></text:p>
      <text:p text:style-name="P6"><text:span text:style-name="T7">PAGAL PASLAUGŲ KVITĄ ĮSTATYMO NR.<text:s/></text:span><text:span text:style-name="T8">XI-2411<text:s/></text:span><text:span text:style-name="T9">5 STRAIPSNIO <text:s/>PAKEITIMO</text:span></text:p>
      <text:p text:style-name="P10">ĮSTATYMAS</text:p>
      <text:p text:style-name="P11"/>
      <text:p text:style-name="P12">2021<text:s/><text:s/>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<text:span text:style-name="T20">1</text:span><text:span text:style-name="T21">. Pakeisti 5 straipsnio 1 dalį ir ją išdėstyti taip:</text:span></text:p>
      <text:p text:style-name="P22"><text:span text:style-name="T23">„</text:span><text:span text:style-name="T24">1</text:span><text:span text:style-name="T25">. Vienas paslaugų teikėjas turi teisę teikti žemės ūkio ir miškininkystės paslaugas vienam paslaugų gavėjui ne ilgiau kaip 90</text:span><text:span text:style-name="T26"><text:s/></text:span><text:span text:style-name="T27">dienų, o jeigu paslaugų teikėjas žemės ūkio ir miškininkystės paslaugas teikia keliems paslaugų gavėjams, – ne ilgiau kaip 120 dienų per kalendorinius metus, sumuojant kiekvieną mėnesį teiktų žemės ūkio ir miškininkystės paslaugų laiką dienomis, neatsižvelgiant į per dieną teiktų žemės ūkio ir miškininkystės paslaugų valandų skaičių.“</text:span></text:p>
      <text:p text:style-name="P28"><text:span text:style-name="T29">2</text:span><text:span text:style-name="T30">. Pakeisti 5 straipsnio 7 dalį ir ją išdėstyti taip:</text:span></text:p>
      <text:p text:style-name="P31"><text:span text:style-name="T32">„</text:span><text:span text:style-name="T33">7</text:span><text:span text:style-name="T34">. Paslaugų gavėjas privalo kontroliuoti, kad paslaugų teikėjas neviršytų maksimalaus 90 dienų termino, nustatyto žemės ūkio ir miškininkystės paslaugoms vienam paslaugų gavėjui teikti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text:s/></text:span></text:p>
      <text:p text:style-name="P40"><text:span text:style-name="T41">1</text:span><text:span text:style-name="T42">. Šis įstatymas įsigalioja 2021 m. liepos</text:span><text:span text:style-name="T43"><text:s/>1 d.</text:span></text:p>
      <text:p text:style-name="P44"><text:span text:style-name="T45">2</text:span><text:span text:style-name="T46">. Lietuvos Respublikos Vyriausybė ar j</text:span><text:span text:style-name="T47">os įgaliota institucija iki 2021 m. birželio 30</text:span><text:span text:style-name="T48"><text:s/>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>Teikia:</text:p>
      <text:p text:style-name="P57">Seimo narys <text:s text:c="95"/>Eugenijus Gentvil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21-03-03T07:11:00Z</meta:creation-date>
    <dc:date>2021-03-03T07:11:00Z</dc:date>
    <meta:print-date>2017-06-27T11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491" meta:row-count="34" meta:non-whitespace-character-count="1308"/>
  </office:meta>
</office:document-meta>
</file>