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 fo:background-color="#FFFFFF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 fo:background-color="#FFFFFF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margin-left="0.5in">
        <style:tab-stops/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DARBO KODEKSO 138 STRAIPSNIO PAKEITIMO</text:p>
      <text:p text:style-name="P7">ĮSTATYMAS</text:p>
      <text:p text:style-name="P8"/>
      <text:p text:style-name="P9">2022 m. <text:s text:c="22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38 straipsnio pakeitimas</text:span></text:p>
      <text:p text:style-name="P16"><text:span text:style-name="T17">Pakeisti 138 straipsnio 3 dalį ir ją išdėstyti taip:</text:span></text:p>
      <text:p text:style-name="P18"><text:span text:style-name="T19">„</text:span><text:span text:style-name="T20">3</text:span><text:span text:style-name="T21">.</text:span><text:span text:style-name="T22"><text:s/>Darbuotojams, auginantiems neįgalų vaiką iki aštuoniolikos metų arba du vaikus iki dvylikos metų;<text:s/></text:span><text:span text:style-name="T23">turintiems tėvus (arba vieną iš jų), kuriems nustatytas specialusis nuolatinės slaugos ar specialusis nuolatinės priežiūros (pagalbos) poreikis arba kuriems<text:s/></text:span><text:span text:style-name="T24">nustatytas 0–25 procentų darbingumo lygis; turintiems tėvus (arba vieną iš jų), kurie serga<text:s/></text:span><text:span text:style-name="T25">sunkiomis ligomis, įrašytomis į sveikatos apsaugos ministro patvirtintą sunkių ligų sąrašą</text:span><text:span text:style-name="T26">; turintiems tėvus (arba vieną iš jų), kuriems 75 metai ir daugiau,<text:s/></text:span><text:span text:style-name="T27">suteik</text:span><text:span text:style-name="T28">iama viena papildoma poilsio diena per mėnesį (arba sutrumpinamas darbo laikas dviem valandomis per savaitę), o auginantiems tris ir daugiau vaikų iki dvylikos metų, – dvi dienos per mėnesį (arba sutrumpinamas darbo laikas keturiomis valandomis per savaitę</text:span><text:span text:style-name="T29">), mokant darbuotojui jo vidutinį darbo užmokestį. Darbuotojų, dirbančių<text:s/></text:span><text:soft-page-break/><text:span text:style-name="T30">ilgesnėmis negu aštuonios darbo valandos pamainomis, prašymu šis papildomas poilsio laikas gali būti sumuojamas kas trys mėnesiai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</text:span><text:span text:style-name="T39">is įstatymas įsigalioja 2023 m. sausio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Normal"/>
      <text:p text:style-name="Normal"/>
      <text:p text:style-name="Normal"/>
      <text:p text:style-name="Normal">Teikia</text:p>
      <text:p text:style-name="Normal">Seimo nariai</text:p>
      <text:p text:style-name="Normal">Eugenijus Sabutis</text:p>
      <text:p text:style-name="Normal">Kęstutis Vilkauskas</text:p>
      <text:p text:style-name="Normal">Tomas B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2-04-08T05:11:00Z</meta:creation-date>
    <dc:date>2022-04-08T05:11:00Z</dc:date>
    <meta:print-date>2021-01-18T10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3" meta:character-count="1449" meta:row-count="60" meta:non-whitespace-character-count="1265"/>
  </office:meta>
</office:document-meta>
</file>