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7826in"/>
    </style:style>
    <style:style style:name="Table8" style:family="table">
      <style:table-properties style:width="6.7826in" fo:margin-left="0in" table:align="left"/>
    </style:style>
    <style:style style:name="TableRow10" style:family="table-row">
      <style:table-row-properties style:row-height="0.484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row-height="0.2361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9" style:family="table-row">
      <style:table-row-properties style:row-height="0.6694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2.4604in"/>
    </style:style>
    <style:style style:name="Table44" style:family="table">
      <style:table-properties style:width="6.69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SEINIŲ RAJONO SAVIVALDYBĖS TARYBA</text:p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RASEINIŲ RAJONO SAVIVALDYBĖS 2021-2030 METŲ STRATEGINIO PLĖTROS PLANO patvirtinimo</text:p>
          </table:table-cell>
        </table:table-row>
        <table:table-row table:style-name="TableRow19">
          <table:table-cell table:style-name="TableCell20">
            <text:p text:style-name="P21"/>
            <text:p text:style-name="P22">2020 m. <text:s text:c="5"/>d. Nr.<text:s/></text:p>
            <text:p text:style-name="P23">Raseiniai</text:p>
          </table:table-cell>
        </table:table-row>
      </table:table>
      <text:p text:style-name="P24"/>
      <text:p text:style-name="P25"><text:span text:style-name="T26">Vadovaudamasi Lietuvos Respublikos vietos savivaldos įstatymo 6 straipsnio 22 punktu, 16 straipsnio 2 dalies 40 punktu, Strateginio planavimo rekomendacijomis, patvirtintomis Lietuvos Respublikos Vyriausybės 2014 m. gruodžio 15 d. nutarimu Nr.1435 „Dėl Str</text:span><text:span text:style-name="T27">ateginio planavimo savivaldybėse rekomendacijų patvirtinimo“, Rasein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tvirtinti Raseinių rajono savivaldybės 2021-2030 metų strateginį plėtros planą (pridedama).</text:span></text:p>
      <text:p text:style-name="P33"><text:span text:style-name="T34">2</text:span><text:span text:style-name="T35">. Įpareigoti Raseinių rajono savivaldybės</text:span><text:span text:style-name="T36"><text:s/>administracijos direktorių organizuoti Raseinių rajono savivaldybės 2021-2030 metų strateginio plėtros plano vykdymą.</text:span></text:p>
      <text:p text:style-name="P37"><text:span text:style-name="T38">3</text:span><text:span text:style-name="T39">. Paskelbti informaciją apie šį sprendimą vietinėje spaudoje, o visą sprendimą – Teisės aktų registre ir Raseinių rajono savivaldybė</text:span><text:span text:style-name="T40">s interneto svetainėje.</text:span></text:p>
      <text:p text:style-name="P4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avivaldybės meras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0 m. <text:s text:c="29"/>d.</text:p>
        <text:p text:style-name="P4"><text:tab/><text:tab/>Nr. TP-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10-13T08:32:00Z</meta:creation-date>
    <dc:date>2020-10-13T08:32:00Z</dc:date>
    <meta:print-date>2020-05-07T1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