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right="-0.0986in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right="-0.0986in" fo:text-indent="0.5in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ĮSTATYMAS</text:p>
      <text:p text:style-name="P14">DĖL EUROPOS TARYBOS KONVENCIJOS DĖL SMURTO PRIEŠ MOTERIS IR SMURTO ARTIMOJE APLINKOJE PREVENCIJOS IR KOVOS SU JUO</text:p>
      <text:p text:style-name="P15">RATIFIKAVIMO</text:p>
      <text:p text:style-name="P16"/>
      <text:p text:style-name="P17"/>
      <text:p text:style-name="P18">2018 m.<text:tab/><text:tab/><text:tab/>d. Nr.<text:tab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Konvencijos ratifikavimas</text:span></text:p>
      <text:p text:style-name="P26"><text:span text:style-name="T27">Lietuvos<text:s/></text:span><text:span text:style-name="T28">Respublikos Seimas, vadovaudamasis Lietuvos Respublikos Konstitucijos 67 straipsnio 16 punktu, 138 straipsnio pirmosios dalies 6 punktu ir atsižvelgdamas į Lietuvos Respublikos Prezidento 2018 m. birželio 12 d. dekretą Nr. 1K-1315, ratifikuoja su pareiškim</text:span><text:span text:style-name="T29">u 2011 m. gegužės 11 d. Stambule priimtą Europos Tarybos konvenciją dėl smurto prieš moteris ir smurto artimoje aplinkoje prevencijos ir kovos su juo (toliau – Konvencija).</text:span></text:p>
      <text:p text:style-name="P30"/>
      <text:p text:style-name="P31"><text:span text:style-name="T32">2</text:span><text:span text:style-name="T33"><text:s/>straipsnis.<text:s/></text:span><text:span text:style-name="T34">Lietuvos Respublikos pareiškimas</text:span></text:p>
      <text:p text:style-name="P35"><text:span text:style-name="T36">Lietuvos Respublikos Seimas</text:span><text:span text:style-name="T37"><text:s/>pareiškia, kad<text:s/></text:span><text:span text:style-name="T38">Konvencijos 3 straipsnio c punkte ir 4 straipsnio 3 dalyje vartojamos sąvokos Lietuvos Respublikoje taikomos tik įgyvendinant Konvencijos nuostatas.</text:span></text:p>
      <text:p text:style-name="P39"/>
      <text:p text:style-name="P40"><text:span text:style-name="T41">3</text:span><text:span text:style-name="T42"><text:s/>straipsnis.<text:s/></text:span><text:span text:style-name="T43">Pasiūlymas Lietuvos Respublikos Vyriausybei</text:span></text:p>
      <text:p text:style-name="P44"><text:span text:style-name="T45">Lietuvos Respublikos Vyriausybė, vadovaudamasi Konvencijos 10 straipsniu, paskiria<text:s/></text:span><text:span text:style-name="T46">vieną ar kelias institucijas, atsakingas už politikos ir priemonių, skirtų visų formų smurto, įtraukto į Konvencijos taikymo sritį, prevencijai ir kovai su juo, koordinavimą</text:span><text:span text:style-name="T47">, įgyvendinimą, stebėseną ir vertinimą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kumentas koreguotas UAB Fotonija 'Korektoriumi' v. 1.1 2005.09.09 15:08:47</dc:description>
    <meta:initial-creator>justra</meta:initial-creator>
    <dc:creator>adlibuser</dc:creator>
    <meta:creation-date>2021-11-17T12:40:00Z</meta:creation-date>
    <dc:date>2021-11-17T12:40:00Z</dc:date>
    <meta:print-date>2018-06-12T10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7" meta:character-count="1382" meta:row-count="26" meta:non-whitespace-character-count="1223"/>
  </office:meta>
</office:document-meta>
</file>