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kovo <text:s text:c="23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AJONO SAVIVALDYBĖS JAUNIMO REIKALŲ TARYBOS<text:s/>2019 M. VEIKLOS ATASKAITOS 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kovo <text:s text:c="9"/>d. Nr.<text:s/></text:p>
            <text:p text:style-name="P40">Raseiniai</text:p>
          </table:table-cell>
        </table:table-row>
      </table:table>
      <text:p text:style-name="P41"/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s text:c="13"/>Vadovaudamasi Lietuvos Respublikos vietos savivaldos įstatymo 16 straipsnio 4 dalimi ir Raseinių rajono savivaldybės jaunimo reikalų tarybos nuostatų, patvirtintų Raseinių rajono savivaldybės tarybos 2015 m. birželio 25 d. sprendimo Nr. TS-227</text:span><text:span text:style-name="T48"><text:s/>(Raseinių rajono savivaldybės tarybos 2019 m. kovo 21 d. sprendimo Nr. TS-72 redakcija) „Dėl Raseinių rajono savivaldybės jaunimo reikalų tarybos sudėties ir nuostatų tvirtinimo“, 7.11. papunkčiu ir atsižvelgdama į Raseinių rajono savivaldybės jaunimo rei</text:span><text:span text:style-name="T49">kalų tarybos 2019 m. vasario 11 d. nutarimą (protokolo Nr. ŠV7-1), Raseinių rajono savivaldybės taryba n u s p r e n d ž i a, <text:s/></text:span></text:p>
      <text:p text:style-name="P50"><text:span text:style-name="T51"><text:tab/><text:s text:c="11"/>patvirtinti Raseinių rajono savivaldybės jaunimo reikalų tarybos 2019 metų veiklos ataskaitą (pridedama).<text:s/></text:span></text:p>
      <text:p text:style-name="P52"><text:span text:style-name="T53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</text:span><text:span text:style-name="T54">, LT-76298 Šiauliai).</text:span>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a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3T07:53:00Z</meta:creation-date>
    <dc:date>2020-03-13T07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337" meta:row-count="34" meta:non-whitespace-character-count="1175"/>
  </office:meta>
</office:document-meta>
</file>