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9222in" fo:text-indent="-0.5909in">
        <style:tab-stops/>
      </style:paragraph-properties>
      <style:text-properties fo:font-weight="bold" style:font-weight-asian="bold" style:language-asian="lt" style:country-asian="LT"/>
    </style:style>
    <style:style style:name="P8" style:parent-style-name="Normal" style:family="paragraph">
      <style:paragraph-properties fo:margin-right="0.7875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margin-left="1.3784in" fo:text-indent="-0.8861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ext-properties style:font-size-complex="12pt"/>
    </style:style>
    <style:style style:name="P30" style:parent-style-name="Normal" style:family="paragraph">
      <style:paragraph-properties fo:text-align="center"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fo:text-indent="0.5in"/>
      <style:text-properties fo:font-weight="bold" style:font-weight-asian="bold" style:font-size-complex="12pt"/>
    </style:style>
    <style:style style:name="P34" style:parent-style-name="Normal" style:family="paragraph">
      <style:paragraph-properties fo:text-align="center" fo:line-height="115%" fo:text-indent="0.5in"/>
      <style:text-properties fo:font-weight="bold" style:font-weight-asian="bold" style:font-size-complex="12pt"/>
    </style:style>
    <style:style style:name="P35" style:parent-style-name="Normal" style:family="paragraph">
      <style:paragraph-properties fo:text-align="center" fo:line-height="115%" fo:text-indent="0.5in"/>
      <style:text-properties fo:font-weight="bold" style:font-weight-asian="bold" style:font-weight-complex="bold" style:font-size-complex="12pt"/>
    </style:style>
    <style:style style:name="P36" style:parent-style-name="Normal" style:family="paragraph">
      <style:paragraph-properties fo:text-align="justify" fo:line-height="115%" fo:margin-left="1.3784in" fo:text-indent="-0.8784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fo:text-indent="0.5909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line-height="115%"/>
    </style:style>
    <style:style style:name="T154" style:parent-style-name="DefaultParagraphFont" style:family="text">
      <style:text-properties style:font-size-complex="12pt"/>
    </style:style>
  </office:automatic-styles>
  <office:body>
    <office:text text:use-soft-page-breaks="true">
      <text:p text:style-name="P1"/>
      <text:p text:style-name="P7">Projektas Nr. XIVP-4061(2)</text:p>
      <text:p text:style-name="P8"/>
      <text:p text:style-name="P9"/>
      <text:p text:style-name="P10"><text:span text:style-name="T11">LIETUVOS RESPUBLIKOS</text:span></text:p>
      <text:p text:style-name="P12"><text:span text:style-name="T13">ĮSTATYMO „DĖL LIETUVOS RESPUBLIKOS PAREIŠKIMŲ PAGAL EUROPOS SĄJUNGOS BEI EUROPOS ATOMINĖS ENERGIJOS BENDRIJOS IR JUNGTINĖS DIDŽIOSIOS BRITANIJOS IR ŠIAURĖS AIRIJOS KARALYSTĖS PREKYBOS IR BENDRADARBIAVIMO<text:s/></text:span><text:span text:style-name="T14">SUSITARIMĄ“ NR. XIV-164 PAKEITIMO</text:span></text:p>
      <text:p text:style-name="P15"><text:span text:style-name="T16">ĮSTATYMAS</text:span></text:p>
      <text:p text:style-name="P17"/>
      <text:p text:style-name="P18">2024 m. <text:s text:c="12"/>d. Nr.<text:s/></text:p>
      <text:h text:style-name="P19" text:outline-level="7">Vilnius</text:h>
      <text:p text:style-name="P20"/>
      <text:p text:style-name="P21"><text:span text:style-name="T22">1</text:span><text:span text:style-name="T23"><text:s/>straipsnis.<text:s/></text:span><text:span text:style-name="T24">Lietuvos Respublikos įstatymo „Dėl Lietuvos Respublikos pareiškimų pagal Europos Sąjungos bei Europos atominės energijos bendrijos ir Jungtinės Didžiosios Bri</text:span><text:span text:style-name="T25">tanijos ir Šiaurės Airijos Karalystės prekybos ir bendradarbiavimo susitarimą“ Nr. XIV-164 nauja redakcija</text:span></text:p>
      <text:p text:style-name="P26"><text:span text:style-name="T27">Pakeisti Lietuvos Respublikos įstatymą „Dėl Lietuvos Respublikos pareiškimų pagal Europos Sąjungos bei Europos atominės energijos bendrijos ir Jung</text:span><text:span text:style-name="T28">tinės Didžiosios Britanijos ir Šiaurės Airijos Karalystės prekybos ir bendradarbiavimo susitarimą“ Nr. XIV-164 ir jį išdėstyti taip:</text:span></text:p>
      <text:p text:style-name="P29"/>
      <text:p text:style-name="P30"><text:span text:style-name="T31">„</text:span><text:span text:style-name="T32">LIETUVOS RESPUBLIKOS</text:span></text:p>
      <text:p text:style-name="P33">ĮSTATYMAS</text:p>
      <text:p text:style-name="P34">DĖL LIETUVOS RESPUBLIKOS PAREIŠKIMŲ PAGAL EUROPOS SĄJUNGOS BEI EUROPOS ATOMINĖS ENERGIJOS<text:s/>BENDRIJOS IR JUNGTINĖS DIDŽIOSIOS BRITANIJOS IR ŠIAURĖS AIRIJOS KARALYSTĖS PREKYBOS IR BENDRADARBIAVIMO SUSITARIMĄ</text:p>
      <text:p text:style-name="P35"/>
      <text:p text:style-name="P36"><text:span text:style-name="T37">1</text:span><text:span text:style-name="T38"><text:s/>straipsnis.<text:s/></text:span><text:span text:style-name="T39">Lietuvos Respublikos pareiškimai dėl Europos Sąjungos bei Europos atominės energijos bendrijos ir Jungtinės Didžiosios<text:s/></text:span><text:span text:style-name="T40">Britanijos ir Šiaurės Airijos Karalystės prekybos ir bendradarbiavimo susitarimo trečios dalies nuostatų</text:span></text:p>
      <text:p text:style-name="P41"><text:span text:style-name="T42">1</text:span><text:span text:style-name="T43">. Lietuvos Respublikos Seimas, vadovaudamasis Europos Sąjungos bei Europos atominės energijos bendrijos ir Jungtinės Didžiosios Britanijos ir Šiau</text:span><text:span text:style-name="T44">rės Airijos Karalystės prekybos ir bendradarbiavimo susitarimo (toliau – Susitarimas)<text:s/></text:span><text:span text:style-name="T45">546<text:s/></text:span><text:span text:style-name="T46">straipsniu, pareiškia, kad kompetentinga institucija, atsakinga už informaciją apie keleivius ir už keleivio duomenų įrašo (PNR) duomenų gavimą bei tvarkymą, skiriama</text:span><text:span text:style-name="T47">s Policijos departamentas prie Lietuvos Respublikos vidaus reikalų ministerijos.</text:span></text:p>
      <text:p text:style-name="P48"><text:span text:style-name="T49">2</text:span><text:span text:style-name="T50">. Seimas pareiškia, kad Susitarimo<text:s/></text:span><text:span text:style-name="T51">598</text:span><text:span text:style-name="T52"><text:s/>straipsnio:</text:span></text:p>
      <text:p text:style-name="P53"><text:span text:style-name="T54">1</text:span><text:span text:style-name="T55">) c punkte<text:s/></text:span><text:span text:style-name="T56">nurodytomis</text:span><text:span text:style-name="T57"><text:s/></text:span><text:span text:style-name="T58">vykdančiosiomis</text:span><text:span text:style-name="T59"><text:s/></text:span><text:span text:style-name="T60">teisminėmis</text:span><text:span text:style-name="T61"><text:s/></text:span><text:span text:style-name="T62">institucijomis</text:span><text:span text:style-name="T63"><text:s/></text:span><text:span text:style-name="T64">skiriami<text:s/></text:span><text:span text:style-name="T65">Vilniaus apygardos teismas<text:s/></text:span><text:span text:style-name="T66">ir Lietuvos Re</text:span><text:span text:style-name="T67">spublikos generalinė prokuratūra, dėl kardomųjų priemonių skyrimo – apylinkių teismai ir teritorinės prokuratūros</text:span><text:span text:style-name="T68">;</text:span></text:p>
      <text:p text:style-name="P69"><text:span text:style-name="T70">2</text:span><text:span text:style-name="T71">) d punkte nurodytomis išduodančiomis teisminėmis institucijomis skiriami apygardos teismai pagal apkaltinamąjį nuosprendį, kuriuo skiri</text:span><text:span text:style-name="T72">ama laisvės atėmimo bausmė, ar nutartį panaikinti bausmės vykdymo atidėjimą arba nutartį dėl lygtinai paleisto iš laisvės atėmimo vietų įstaigos asmens pasiuntimo atlikti likusios laisvės atėmimo bausmės priėmusio teismo veiklos teritoriją, kai arešto orde</text:span><text:span text:style-name="T73">ris išduodamas dėl nuosprendžiu paskirtos laisvės atėmimo bausmės vykdymo, ir<text:s/></text:span><text:span text:style-name="T74">Generalinė</text:span><text:span text:style-name="T75"><text:s/>prokuratūra, kai arešto orderis<text:s/></text:span><text:span text:style-name="T76">išduodamas</text:span><text:span text:style-name="T77"><text:s/>baudžiamojo persekiojimo tikslais.</text:span></text:p>
      <text:p text:style-name="P78"><text:span text:style-name="T79">3</text:span><text:span text:style-name="T80">. Seimas, vadovaudamasis Susitarimo<text:s/></text:span><text:span text:style-name="T81">599<text:s/></text:span><text:span text:style-name="T82">straipsnio 4 dalimi, pareiškia, kad, remiantis abipusiškumo principu, dvigubo baudžiamumo sąlyga, nurodyta Susitarimo<text:s/></text:span><text:span text:style-name="T83">599</text:span><text:span text:style-name="T84"><text:s/>straipsnio 2 dalyje, netaikoma esant Susitarimo<text:s/></text:span><text:span text:style-name="T85">599</text:span><text:span text:style-name="T86"><text:s/>straipsnio 4 dalyje nurodytoms sąlygoms.</text:span></text:p>
      <text:p text:style-name="P87"><text:span text:style-name="T88">4</text:span><text:span text:style-name="T89">. Seimas, vadovaudamasis Susitarimo<text:s/></text:span><text:span text:style-name="T90">603<text:s/></text:span><text:span text:style-name="T91">straipsnio 2 dalimi, pareiškia, kad Lietuvos Respublikos piliečių perdavimas galimas remiantis abipusiškumo pagrindu. Jeigu arešto orderis išduotas baudžiamojo persekiojimo tikslais, Lietuvos Respublikos pilietis perduodamas su sąlyga, kad arešto order</text:span><text:span text:style-name="T92">į išdavusiai valstybei priėmus nuosprendį jis bus<text:s/></text:span><text:soft-page-break/><text:span text:style-name="T93">grąžintas į Lietuvos Respubliką atlikti jam paskirtos su laisvės atėmimu susijusios bausmės, jeigu to prašytų perduotas asmuo.</text:span></text:p>
      <text:p text:style-name="P94"><text:span text:style-name="T95">5</text:span><text:span text:style-name="T96">. Seimas, vadovaudamasis Susitarimo<text:s/></text:span><text:span text:style-name="T97">623<text:s/></text:span><text:span text:style-name="T98">straipsnio 3 dalimi, pareiškia, ka</text:span><text:span text:style-name="T99">d kompetentinga institucija, atsakinga už tranzito prašymų ir būtinų dokumentų, taip pat kitos oficialios korespondencijos, susijusios su tranzito prašymais, priėmimą, skiriama Generalinė prokuratūra.</text:span></text:p>
      <text:p text:style-name="P100"><text:span text:style-name="T101">6</text:span><text:span text:style-name="T102">. Seimas, vadovaudamasis Susitarimo<text:s/></text:span><text:span text:style-name="T103">645<text:s/></text:span><text:span text:style-name="T104">straipsniu</text:span><text:span text:style-name="T105">, pareiškia, kad:</text:span></text:p>
      <text:p text:style-name="P106"><text:span text:style-name="T107">1</text:span><text:span text:style-name="T108">) kompetentinga institucija<text:s/></text:span>informacijai<text:s/><text:span text:style-name="T109">apie priimtus ir įsiteisėjusius teismų apkaltinamuosius nuosprendžius</text:span><text:s/>iš Įtariamųjų, kaltinamųjų ir nuteistųjų registro informacinės sistemos teikti ir informacijai iš Jungtinės Didžiosios Britanijos ir Šiaurės Airijos Karalystės nuosprendžių registrų informacinių sistemų gauti<text:span text:style-name="T110"><text:s/>skiriamas Informatikos ir ryšių departamentas prie Lietuvos Respublikos vidaus reikalų ministerijos;</text:span></text:p>
      <text:p text:style-name="P111"><text:span text:style-name="T112">2</text:span><text:span text:style-name="T113">) kompetentingomis institucijomis, kurioms turėtų būti teikiami p</text:span><text:span text:style-name="T114">rašymai dėl Europos konvencijos dėl savitarpio pagalbos baudžiamosiose bylose 22 straipsnio 2 dalyje nurodytų apkaltinamųjų nuosprendžių kopijų ir priemonių, skiriami tuos apkaltinamuosius nuosprendžius priėmę teismai.</text:span></text:p>
      <text:p text:style-name="P115"><text:span text:style-name="T116">7</text:span><text:span text:style-name="T117">. Seimas, vadovaudamasis Susit</text:span><text:span text:style-name="T118">arimo<text:s/></text:span><text:span text:style-name="T119">670</text:span><text:span text:style-name="T120"><text:s/>straipsnio 2 dalimi, pareiškia, kad, remiantis abipusiškumo principu, dvigubo baudžiamumo sąlyga, nurodyta Susitarimo<text:s/></text:span><text:span text:style-name="T121">670</text:span><text:span text:style-name="T122"><text:s/>straipsnio 1 dalies b punkte, netaikoma esant Susitarimo<text:s/></text:span><text:span text:style-name="T123">670</text:span><text:span text:style-name="T124"><text:s/>straipsnio 2 dalyje nurodytoms sąlygoms.</text:span></text:p>
      <text:p text:style-name="P125"><text:span text:style-name="T126">8</text:span><text:span text:style-name="T127">. Seimas, vadovau</text:span><text:span text:style-name="T128">damasis Susitarimo<text:s/></text:span><text:span text:style-name="T129">676</text:span><text:span text:style-name="T130"><text:s/>straipsnio 1 dalimi, pareiškia, kad:</text:span></text:p>
      <text:p text:style-name="P131"><text:span text:style-name="T132">1</text:span><text:span text:style-name="T133">) Lietuvos Respublikos centrine institucija, atsakinga už siunčiamų prašymų dėl turto (arba įrodymų) arešto gavimą ir pateikimą, skiriama Generalinė prokuratūra;</text:span></text:p>
      <text:p text:style-name="P134"><text:span text:style-name="T135">2</text:span><text:span text:style-name="T136">) Lietuvos Respublikos cen</text:span><text:span text:style-name="T137">trine institucija, atsakinga už siunčiamų prašymų dėl turto konfiskavimo gavimą ir pateikimą, skiriama Lietuvos Respublikos teisingumo ministerija.</text:span></text:p>
      <text:p text:style-name="P138"><text:span text:style-name="T139">9</text:span><text:span text:style-name="T140">. Seimas, vadovaudamasis Susitarimo<text:s/></text:span><text:span text:style-name="T141">678</text:span><text:span text:style-name="T142"><text:s/>straipsnio 7 dalimi, pareiškia, kad Lietuvos Respublika pasil</text:span><text:span text:style-name="T143">ieka teisę reikalauti pateikti prie Susitarimo 678 straipsnio 1 dalyje</text:span><text:span text:style-name="T144"><text:s/></text:span><text:span text:style-name="T145">nurodyto prašymo pridedamų patvirtinamųjų dokumentų vertimą į lietuvių kalbą.“</text:span></text:p>
      <text:p text:style-name="P146"/>
      <text:p text:style-name="P147"/>
      <text:p text:style-name="P148"/>
      <text:p text:style-name="P149"><text:span text:style-name="T150">Skelbiu šį Lietuvos Respublikos Seimo priimtą įstatymą.</text:span></text:p>
      <text:p text:style-name="P151"/>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9-26T05:25:00Z</meta:creation-date>
    <dc:date>2024-09-26T05:25:00Z</dc:date>
    <meta:template xlink:href="Normal.dotm" xlink:type="simple"/>
    <meta:editing-cycles>2</meta:editing-cycles>
    <meta:editing-duration>PT0S</meta:editing-duration>
    <meta:document-statistic meta:page-count="3" meta:paragraph-count="33" meta:word-count="657" meta:character-count="5546" meta:row-count="92" meta:non-whitespace-character-count="4922"/>
  </office:meta>
</office:document-meta>
</file>