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8pt" style:font-size-asian="8pt" style:font-size-complex="12pt"/>
    </style:style>
    <style:style style:name="TableColumn43" style:family="table-column">
      <style:table-column-properties style:column-width="2.3013in"/>
    </style:style>
    <style:style style:name="TableColumn44" style:family="table-column">
      <style:table-column-properties style:column-width="2.1875in"/>
    </style:style>
    <style:style style:name="TableColumn45" style:family="table-column">
      <style:table-column-properties style:column-width="2.3388in"/>
    </style:style>
    <style:style style:name="Table42" style:family="table">
      <style:table-properties style:width="6.827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158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DALYVAUTI PROJEKTE PARTNERIO TEISĖMIS<text:s/></text:p>
      <text:p text:style-name="P8"/>
      <text:p text:style-name="P9">2018 m. gegužės <text:s text:c="8"/>d. Nr. TS-</text:p>
      <text:p text:style-name="P10">Kupiškis</text:p>
      <text:p text:style-name="P11"/>
      <text:p text:style-name="P12"/>
      <text:p text:style-name="P13">Vadovaudamasi Lietuvos Respublikos vietos savivaldos įstatymo 16 straipsnio 4 dalimi ir Savivaldybės vardu sudaromų sutarčių pasirašymo tvarkos aprašo, patvirtinto Kupiškio rajono savivaldybės tarybos 2010 m. gegužės 6 d. sprendimu Nr. TS-123 „Dėl Savivaldybės vardu sudaromų sutarčių pasirašymo tvarkos aprašo patvirtinimo“, 4.2 papunkčiu, Kupiškio rajono savivaldybės taryba <text:s/>n u s p r e n d ž i a:</text:p>
      <text:p text:style-name="P14"><text:span text:style-name="T15">1</text:span><text:span text:style-name="T16">. Pritarti Kupiškio rajono savivaldybės administracijos dalyvavimui partnerio teisėmis Rokiškio rajono saviv</text:span><text:span text:style-name="T17">aldybės visuomenės sveikatos biuro Valstybiniam visuomenės sveikatos stiprinimo fondui pagal I prioritetą „Sveikos gyvensenos formavimas“ teikiamame projekte „Galiu gyventi sveikiau“.<text:s/></text:span></text:p>
      <text:p text:style-name="P18"><text:span text:style-name="T19">2</text:span><text:span text:style-name="T20">. Užtikrinti projekto bendrąjį finansavimą Kupiškio rajono savival</text:span><text:span text:style-name="T21">dybės biudžeto lėšomis – 2,5 procento tinkamų projekto išlaidų ir netinkamas finansuoti, tačiau šiam projektui įgyvendinti būtinas, išlaidas, tenkančias <text:s/>Kupiškio rajono savivaldybės administracijai.</text:span></text:p>
      <text:p text:style-name="P22"><text:span text:style-name="T23">3</text:span><text:span text:style-name="T24">. Įgalioti<text:s/></text:span><text:span text:style-name="T25">Kupiškio rajono savivaldybės administrac</text:span><text:span text:style-name="T26">ijos direktorių pasirašyti jungtinės veiklos (partnerystės) sutartį, jos pakeitimus ir visus dokumentus, susijusius su šio sprendimo 1 punkte numatyto projekto įgyvendinimu.</text:span></text:p>
      <text:p text:style-name="P27"><text:span text:style-name="T28">Šis sprendimas per vieną mėnesį gali būti skundžiamas Lietuvos administracinių gin</text:span><text:span text:style-name="T29">čų komisijos Panevėžio apygardos skyriui Lietuvos Respublikos ikiteisminio administracinių ginčų nagrinėjimo tvarkos įstatymo nustatyta tvarka, Regionų apygardos administracinio teismo Panevėžio rūmams (Respublikos g. 62, Panevėžys) Lietuvos Respublikos ad</text:span><text:span text:style-name="T30">ministracinių bylų teisenos įstatymo nustatyta tvarka.</text:span></text:p>
      <text:p text:style-name="P31"/>
      <text:p text:style-name="Normal"><text:span text:style-name="T32">Savivaldybės meras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avivaldybės administracijos</text:p>
            <text:p text:style-name="P56">specialistė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ovilė Šukyt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"/>
      <text:p text:style-name="Normal"><text:span text:style-name="T76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5-11T05:24:00Z</meta:creation-date>
    <dc:date>2018-05-11T05:24:00Z</dc:date>
    <meta:print-date>2017-05-10T13:53:00Z</meta:print-date>
    <meta:template xlink:href="Normal.dotm" xlink:type="simple"/>
    <meta:editing-cycles>2</meta:editing-cycles>
    <meta:editing-duration>PT0S</meta:editing-duration>
    <meta:user-defined meta:name="LabbisDVSAttachmentId">3a54bd57-35ac-4706-b47a-709053291a26</meta:user-defined>
    <meta:document-statistic meta:page-count="1" meta:paragraph-count="20" meta:word-count="230" meta:character-count="1882" meta:row-count="72" meta:non-whitespace-character-count="1672"/>
  </office:meta>
</office:document-meta>
</file>