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-0.011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letter-spacing="0.0041in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<text:s/>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26 straipsnio</text:span><text:span text:style-name="T37"><text:s/>4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<text:s/></text:span><text:span text:style-name="T45">Šiaulių miesto savivaldybės 2024 metų biu</text:span><text:span text:style-name="T46">džeto (toliau – savivaldybės biudžetas) pajamas –<text:s/></text:span><text:span text:style-name="T47">230 350 968,77 Eur,<text:s/></text:span><text:span text:style-name="T48">lėšų 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</text:span><text:span text:style-name="T57">mas ir asignavimų valdytojus – 273 771 070,60</text:span><text:span text:style-name="T58"><text:s/>Eur (pridedama);</text:span></text:p>
      <text:p text:style-name="P59"><text:span text:style-name="T60">1.3</text:span><text:span text:style-name="T61">. savivaldybės planuojamą metinę įsiskolinimų (mokėtinų sumų, išskyrus sumas paskoloms grąžinti) pokyčio sumą 2024 m. gruodžio 31 d.<text:s/></text:span><text:span text:style-name="T62">–</text:span><text:span text:style-name="T63"><text:s/>0,00 Eur.<text:s/>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</text:span><text:span text:style-name="T70">ybės biudžeto asignavimų valdytojai išanalizuoja įsiskolinimų priežastis ir imasi priemonių įsiskolinimui sumažinti, o sudarydami ir tvirtindami 2024 metų išlaidų sąmatas, numato reikiamų asignavimų dalį 2024 m. sausio 1 d. esančiam įsiskolinimui už suteik</text:span><text:span text:style-name="T71">tas paslaugas, atliktus darbus ir įsigytas prekes padengti;</text:span></text:p>
      <text:p text:style-name="P72"><text:span text:style-name="T73">2.2</text:span><text:span text:style-name="T74">. iš sutaupytų asignavimų išlaidoms pirmiausia turi būti dengiami įsiskolinimai;</text:span></text:p>
      <text:p text:style-name="P75"><text:span text:style-name="T76">2.3</text:span><text:span text:style-name="T77">. savivaldybės biudžeto asignavimų valdytojai, siekdami, kad 2024 m. gruodžio 31 d. nebūtų darbo užmo</text:span><text:span text:style-name="T78">k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4</text:span><text:span text:style-name="T81">. savivaldybės biudžeto as</text:span><text:span text:style-name="T82">ignavimų valdytojai neprisiima įsipareigojimų, nesudaro darbų atlikimo ir paslaugų pirkimo sutarčių, kol nėra tam tikslui numatytų asignavimų atitinkamoje programoje; išlaidoms padengti pirmiausia turi naudoti asignavimus iš einamaisiais biudžetiniais meta</text:span><text:span text:style-name="T83">is įmokėtų į savivaldybės biudžetą pajamų, įskaitant ankstesniais metais nepanaudotus lėšų<text:s/></text:span><text:soft-page-break/><text:span text:style-name="T84">likučius ir viršplanines pajamas, išskyrus konkrečiam tikslui numatytus asignavimus, kurių negalima naudoti kitiems tikslams.“</text:span></text:p>
      <text:p text:style-name="P85"/>
      <text:p text:style-name="P86"/>
      <text:p text:style-name="P87"><text:span text:style-name="T88">Savivaldybės meras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3-20T13:49:00Z</meta:creation-date>
    <dc:date>2024-03-20T13:49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62" meta:character-count="2924" meta:row-count="174" meta:non-whitespace-character-count="2616"/>
  </office:meta>
</office:document-meta>
</file>