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PASIRAŠYTI NACIONALINĘ KOLEKTYVINĘ SUTARTĮ DĖL PAREIGINĖS ALGOS BAZINIO DYDŽIO</text:span><text:span text:style-name="T19"><text:s/></text:span><text:span text:style-name="T20">SUTEIKIMO</text:span></text:p>
      <text:p text:style-name="P21"/>
      <text:p text:style-name="P22">Nr.<text:s/></text:p>
      <text:p text:style-name="P23">Vilnius</text:p>
      <text:p text:style-name="P24"/>
      <text:p text:style-name="P25"><text:span text:style-name="T26">Vadovaudamasi Lietuvos Respublikos<text:s/></text:span><text:span text:style-name="T27">darbo kodekso 181</text:span><text:span text:style-name="T28"><text:s/>straipsnio 2 dalimi,<text:s/></text:span><text:span text:style-name="T29">194</text:span><text:span text:style-name="T30"> straipsnio 3 dalimi ir<text:s/></text:span><text:span text:style-name="T31">195</text:span><text:span text:style-name="T32"><text:s/>straipsnio 4 dalimi, Lietuvos Respublikos Vyriausybė n u t a r i a:</text:span></text:p>
      <text:p text:style-name="P33"><text:span text:style-name="T34">Įgalioti Lietuvos Respublikos socialinės apsaugos ir darbo ministeriją pasirašyti</text:span><text:span text:style-name="T35"><text:s/>nacionalinę kolektyvinę sutartį dėl pareiginės algos bazinio dydžio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</text:span></text:p>
      <text:p text:style-name="P42"/>
      <text:p text:style-name="P43"/>
      <text:p text:style-name="P44"/>
      <text:p text:style-name="P45"><text:span text:style-name="T46">Socialinės apsaugos ir darbo ministras<text:s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2T12:46:00Z</meta:creation-date>
    <dc:date>2018-10-12T12:46:00Z</dc:date>
    <meta:print-date>2018-10-12T06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galioj i Taisa aciu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9" meta:word-count="76" meta:character-count="568" meta:row-count="22" meta:non-whitespace-character-count="501"/>
  </office:meta>
</office:document-meta>
</file>