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9041in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text-indent="3.875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78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787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787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>PRIENŲ RAJONO SAVIVALDYBĖS TARYBA</text:p>
      <text:p text:style-name="P7"/>
      <text:p text:style-name="P8">SPRENDIMAS</text:p>
      <text:p text:style-name="P9">DĖL VALSTYBĖS FINANSINĖS PARAMOS UŽSIENYJE MIRUSIŲ (ŽUVUSIŲ) LIETUVOS RESPUBLIKOS PILIEČIŲ PALAIKAMS PARVEŽTI Į LIETUVOS RESPUBLIKĄ SKYRIMO</text:p>
      <text:p text:style-name="P10"/>
      <text:p text:style-name="P11">2016 m. balandžio 20 d. Nr. (1.3)-T1-105<text:s/></text:p>
      <text:p text:style-name="P12">Prienai</text:p>
      <text:p text:style-name="P13"/>
      <text:p text:style-name="P14"><text:span text:style-name="T15">Vadovaudamasi Valstybės finansinės paramos užsienyje mirusių (žuvusių) Lietuvos Respublikos piliečių palaikams parvežti į Lietuvos Respubliką teikimo taisyklių, patvirtintų Lietuvos Respublikos Vyriausybės 2003 m. gegužės 20 d. nutarimu Nr. 618</text:span><text:span text:style-name="T16"><text:s/>„Dėl Valsty</text:span><text:span text:style-name="T17">bės finansinės paramos užsienyje mirusių (žuvusių) Lietuvos Respublikos piliečių palaikams parvežti į Lietuvos Respubliką teikimo taisyklių ir Valstybės materialinės pagalbos Lietuvos Respublikos piliečiams, nukentėjusiems užsienio valstybėse, teikimo ir g</text:span><text:span text:style-name="T18">rąžinimo tvarkos aprašo patvirtinimo“,<text:s/></text:span><text:span text:style-name="T19">5 punktu ir atsižvelgdama į <text:s/>Eimanto Lapinsko 2016-01-18 prašymą, Rūtos Blaževičienės 2016-02-29 prašymą, Laimos Kurpavičienės 2016-04-12 prašymą, Prienų rajono savivaldybės <text:s/>taryba <text:s text:c="2"/>n u s p r e n d ž i a:</text:span></text:p>
      <text:p text:style-name="P20">Skirti valstybės finansinę paramą:</text:p>
      <text:p text:style-name="P21"><text:span text:style-name="T22">1</text:span><text:span text:style-name="T23">. 2052,00 Eur Eimantui Lapinskui, gyvenančiam Pušyno g. 28, Žemaitkiemio k., Naujosios Ūtos sen., Prienų r. sav., užsienyje mirusio brolio Alberto Naginionio palaikų parvežimo į Lietuvos Respubliką išlaidoms padengti;</text:span></text:p>
      <text:p text:style-name="P24"><text:span text:style-name="T25">2</text:span><text:span text:style-name="T26">. 200</text:span><text:span text:style-name="T27">0,00 Eur Rūtai Blaževičienei, gyvenančiai Stoties g. 20, Jiezno Kolonijų k., Jiezno sen., Prienų r. sav., užsienyje mirusio brolio Rimo Merčaičio palaikų parvežimo į Lietuvos Respubliką išlaidoms padengti;</text:span></text:p>
      <text:p text:style-name="P28"><text:span text:style-name="T29">3</text:span><text:span text:style-name="T30">. 1016,00 Eur Laimai Kurpavičienei, gyvenanči</text:span><text:span text:style-name="T31">ai Stadiono g. 26-47, Prienų m., užsienyje mirusio sūnaus Ernesto Jokubausko palaikų parvežimo į Lietuvos Respubliką išlaidoms padengti.</text:span></text:p>
      <text:p text:style-name="P32">Šis sprendimas gali būti skundžiamas Lietuvos Respublikos administracinių bylų teisenos įstatymo nustatyta tvarka.</text:p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ugenija</meta:initial-creator>
    <dc:creator>CLUSadmin</dc:creator>
    <meta:creation-date>2016-04-22T00:33:00Z</meta:creation-date>
    <dc:date>2016-04-22T00:33:00Z</dc:date>
    <meta:print-date>2016-04-14T12:5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8" meta:character-count="1805" meta:row-count="53" meta:non-whitespace-character-count="1592"/>
  </office:meta>
</office:document-meta>
</file>