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tyle="italic" style:font-style-asian="italic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olumn43" style:family="table-column">
      <style:table-column-properties style:column-width="2.4611in"/>
    </style:style>
    <style:style style:name="TableColumn44" style:family="table-column">
      <style:table-column-properties style:column-width="3.5437in"/>
    </style:style>
    <style:style style:name="Table42" style:family="table">
      <style:table-properties style:width="6.0048in" fo:margin-left="0.488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15in" fo:text-indent="-0.1215in">
        <style:tab-stops/>
      </style:paragraph-properties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15in" fo:text-indent="-0.1215in">
        <style:tab-stops/>
      </style:paragraph-properties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215in" fo:text-indent="-0.1215in">
        <style:tab-stops/>
      </style:paragraph-properties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text-properties fo:color="#000000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215in" fo:text-indent="-0.1215in">
        <style:tab-stops/>
      </style:paragraph-properties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9" style:parent-style-name="DefaultParagraphFont" style:family="text">
      <style:text-properties fo:language="en" fo:country="US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3 D. NUTARIMO NR. XIV-50 „DĖL LAISVĖS PREMIJŲ KOMISIJOS SUDARYMO“ PAKEITIMO</text:p>
      <text:p text:style-name="P18"/>
      <text:p text:style-name="P19">2022 m. <text:s text:c="6"/>d. Nr. XIVP-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Lietuvos Respublikos Seimas<text:s/></text:span><text:span text:style-name="T27">nutari</text:span><text:span text:style-name="T28">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text:s/>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Patvirtinti Laisvės premijų komisiją:</text:span></text:p>
        <text:p text:style-name="P41"/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1) Laima Liucija Andrikienė</text:p>
            </table:table-cell>
            <table:table-cell table:style-name="TableCell48">
              <text:p text:style-name="P49">– Lietuvos Respublikos Seimo ir Pasaulio lietuvių bendruomenės komisijos narė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2) Juozas Baublys</text:p>
            </table:table-cell>
            <table:table-cell table:style-name="TableCell54">
              <text:p text:style-name="P55">– Liberalų sąjūdžio frakcijos narys;</text:p>
              <text:p text:style-name="P56"/>
            </table:table-cell>
          </table:table-row>
          <table:table-row table:style-name="TableRow57">
            <table:table-cell table:style-name="TableCell58">
              <text:p text:style-name="P59"><text:span text:style-name="T60">3) Petras Gražulis</text:span></text:p>
            </table:table-cell>
            <table:table-cell table:style-name="TableCell61">
              <text:p text:style-name="P62">– Lietuvos regionų frakcijos narys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<text:span text:style-name="T67">4) Eugenijus Jovaiša</text:span></text:p>
            </table:table-cell>
            <table:table-cell table:style-name="TableCell68">
              <text:p text:style-name="P69">– Lietuvos valstiečių ir žaliųjų sąjungos frakcijos narys;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5) Vigilijus Jukna</text:span></text:p>
            </table:table-cell>
            <table:table-cell table:style-name="TableCell75">
              <text:p text:style-name="P76">– Darbo partijos frakcijos narys;</text:p>
              <text:p text:style-name="P77"/>
            </table:table-cell>
          </table:table-row>
          <table:table-row table:style-name="TableRow78">
            <table:table-cell table:style-name="TableCell79">
              <text:p text:style-name="P80"><text:span text:style-name="T81">6) Justė Kavaliauskaitė</text:span></text:p>
            </table:table-cell>
            <table:table-cell table:style-name="TableCell82">
              <text:p text:style-name="P83"><text:span text:style-name="T84">–<text:s/></text:span><text:span text:style-name="T85">Lietuvos jaunimo organizacijų tarybos valdybos narė;</text:span>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<text:span text:style-name="T90">7)</text:span><text:span text:style-name="T91"><text:s/></text:span><text:span text:style-name="T92">Paulė Kuzmickienė</text:span></text:p>
            </table:table-cell>
            <table:table-cell table:style-name="TableCell93">
              <text:p text:style-name="P94">– Tėvynės sąjungos-Lietuvos krikščionių demokratų frakcijos narė;</text:p>
              <text:p text:style-name="P95"/>
            </table:table-cell>
          </table:table-row>
          <table:table-row table:style-name="TableRow96">
            <table:table-cell table:style-name="TableCell97">
              <text:p text:style-name="P98"><text:span text:style-name="T99">8) Umberto Masi</text:span></text:p>
            </table:table-cell>
            <table:table-cell table:style-name="TableCell100">
              <text:p text:style-name="P101"><text:span text:style-name="T102">–<text:s/></text:span><text:span text:style-name="T103">Lietuvos jaunimo organizacijų tarybos valdybos narys;</text:span>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<text:span text:style-name="T108">9) Ieva Pakarklytė</text:span></text:p>
            </table:table-cell>
            <table:table-cell table:style-name="TableCell109">
              <text:p text:style-name="P110">– Laisvės frakcijos narė;</text:p>
              <text:p text:style-name="P111"/>
            </table:table-cell>
          </table:table-row>
          <table:table-row table:style-name="TableRow112">
            <table:table-cell table:style-name="TableCell113">
              <text:p text:style-name="P114"><text:span text:style-name="T115">10)<text:s/></text:span><text:span text:style-name="T116">Jonas Prapiestis</text:span></text:p>
              <text:p text:style-name="P117"/>
              <text:p text:style-name="P118">11) Julius Sabatauskas</text:p>
            </table:table-cell>
            <table:table-cell table:style-name="TableCell119">
              <text:p text:style-name="P120"><text:span text:style-name="T121">–</text:span><text:span text:style-name="T122"><text:s/>Lietuvos Nepriklausomybės Akto signataras</text:span><text:span text:style-name="T123">;</text:span></text:p>
              <text:p text:style-name="P124"/>
              <text:p text:style-name="P125"><text:s/>– Lietuvos socialdemokratų frakcijos narys;</text:p>
              <text:p text:style-name="P126"/>
            </table:table-cell>
          </table:table-row>
          <table:table-row table:style-name="TableRow127">
            <table:table-cell table:style-name="TableCell128">
              <text:p text:style-name="P129"><text:span text:style-name="T130">12</text:span><text:span text:style-name="T131">)<text:s/></text:span><text:span text:style-name="T132">Rimvydas Raimondas Survila</text:span></text:p>
            </table:table-cell>
            <table:table-cell table:style-name="TableCell133">
              <text:p text:style-name="P134"><text:span text:style-name="T135">–</text:span><text:span text:style-name="T136"><text:s/>Lietuvos Nepriklausomybės Akto signataras</text:span><text:span text:style-name="T137">;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3) Vilija Targamadzė</text:p>
            </table:table-cell>
            <table:table-cell table:style-name="TableCell142">
              <text:p text:style-name="P143">– Demokratų frakcijos „Vardan Lietuvos“ narė.“</text:p>
              <text:p text:style-name="P144"/>
            </table:table-cell>
          </table:table-row>
        </table:table>
        <text:p text:style-name="P145"/>
        <text:p text:style-name="P146"/>
        <text:p text:style-name="P147"/>
        <text:p text:style-name="P148"><text:span text:style-name="T149">Seimo Pirmininkas</text:span></text:p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Normal">Teikia:</text:p>
        <text:p text:style-name="Normal"/>
        <text:p text:style-name="Normal">Seimo narys <text:s text:c="85"/>Tomas Vytautas Raskevičius</text:p>
        <text:p text:style-name="P156"><text:span text:style-name="T157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3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0-26T11:10:00Z</meta:creation-date>
    <dc:date>2022-10-26T11:10:00Z</dc:date>
    <meta:print-date>2022-03-29T12:5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93" meta:character-count="1475" meta:row-count="36" meta:non-whitespace-character-count="1296"/>
  </office:meta>
</office:document-meta>
</file>