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5909in">
        <style:tab-stops>
          <style:tab-stop style:type="right" style:position="6.3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tab-stops>
          <style:tab-stop style:type="right" style:position="6.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8861in"/>
          <style:tab-stop style:type="left" style:position="1.0833in"/>
          <style:tab-stop style:type="right" style:position="6.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8861in"/>
          <style:tab-stop style:type="left" style:position="1.0833in"/>
          <style:tab-stop style:type="right" style:position="6.3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right" style:position="6.3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4pt" style:font-size-asian="14pt" style:font-size-complex="1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4pt" style:font-size-asian="14pt" style:font-size-complex="14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fo:line-height="150%"/>
      <style:text-properties style:font-size-complex="12pt" style:language-asian="lt" style:country-asian="LT"/>
    </style:style>
    <style:style style:name="P51" style:parent-style-name="Normal" style:family="paragraph">
      <style:paragraph-properties fo:text-align="justify" fo:line-height="150%" fo:margin-left="0.743in" fo:text-indent="-0.152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margin-left="0.743in" fo:text-indent="-0.152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margin-left="0.743in" fo:text-indent="-0.15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909in"/>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right" style:position="6.299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VALSTYBĖS NEKILNOJAMOJO TURTO PERĖMIMO KAUNO RAJONO SAVIVALDYBĖS NUOSAVYBĖN<text:s/></text:p>
      <text:p text:style-name="P8"/>
      <text:p text:style-name="P9">2024 m. rugsėjo 26 d. Nr. TS-</text:p>
      <text:p text:style-name="P10">Kaunas</text:p>
      <text:p text:style-name="P11"/>
      <text:p text:style-name="P12"/>
      <text:p text:style-name="P13"><text:span text:style-name="T14">Vadovaudamasi Lietuvos Respublikos vietos savivaldos įstatymo 6 straipsnio 5<text:s/></text:span><text:span text:style-name="T15">ir 15 punktais, Lietuvos Respublikos valstybės turto perėmimo savivaldybių nuosavybėn įstatymo 3 straipsnio 1 dalies 1 punktu, 4 straipsnio 1 dalimi, Kauno rajono savivaldybės taryba n u s p r e n d ž i a:</text:span></text:p>
      <text:p text:style-name="P16"><text:span text:style-name="T17">1</text:span><text:span text:style-name="T18">.<text:s/></text:span><text:span text:style-name="T19"><text:tab/>Perimti Kauno rajono savivaldybės nuosavyb</text:span><text:span text:style-name="T20">ėn savarankiškosioms savivaldybių funkcijoms (savivaldybės teritorijoje gyvenančių vaikų iki 16 metų mokymuisi pagal privalomojo švietimo programas užtikrinti, paramos būstui įsigyti ar išsinuomoti teikimui Lietuvos Respublikos paramos būstui įsigyti ar iš</text:span><text:span text:style-name="T21">sinuomoti įstatymo nustatyta tvarka) įgyvendinti valstybei nuosavybės teise priklausantį turtą – 162/1000 dalis pastato Kauno r. sav., Garliavos apyl. sen., Ilgakiemio k., Pajiesio g. 5 (pastato unikalus Nr. 5297-4017-7017, patalpų indeksai: 2-1/3,39; 2-2/</text:span><text:span text:style-name="T22">6,43; 2-3/13,50; 2-4/1,12; 2-5/2,05; 2-6/3,37; 2-7/19,36; 2-8/13,48;<text:s/></text:span><text:span text:style-name="T23"><text:line-break/>2-9/1,51; patalpų plotas – 64,21 kv. m, įsigijimo vertė – 16 855,55 Eur, 2024-09-30 likutinė vertė – 5 693,41 Eur).</text:span></text:p>
      <text:p text:style-name="P24"><text:span text:style-name="T25">2</text:span><text:span text:style-name="T26">. Įpareigoti Savivaldybės merą VĮ Registrų centre įregistruoti sp</text:span><text:span text:style-name="T27">rendime nurodytą turtą.</text:span></text:p>
      <text:p text:style-name="P28">Šis sprendimas gali būti skundžiamas savo pasirinkimu Lietuvos Respublikos administracinių ginčų komisijos Kauno apygardos skyriui (Laisvės al. 36, LT-44240 Kaunas) Lietuvos Respublikos ikiteisminio administracinių ginčų nagrinėjimo<text:s/>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29"/>
      <text:p text:style-name="P30"/>
      <text:p text:style-name="P31">Savivaldybės meras</text:p>
      <text:p text:style-name="P32"/>
      <text:p text:style-name="P33"/>
      <text:p text:style-name="P34"/>
      <text:p text:style-name="P35"><text:span text:style-name="T36">Artūras Pupalė, tel. (+370 37) 30 55 42</text:span></text:p>
      <text:p text:style-name="P37"><text:span text:style-name="T38">KAUNO RAJONO SAVIVALDYBĖS ADMINISTRACIJOS</text:span></text:p>
      <text:p text:style-name="P39"><text:span text:style-name="T40">EKONOMIKOS SKYRIUS</text:span></text:p>
      <text:p text:style-name="P41"/>
      <text:p text:style-name="P42"><text:span text:style-name="T43">SAVIVALDYBĖS TARYBOS SPRENDIMO „DĖL VALSTYBĖS NEKILNOJAMOJO TURTO PERĖMIMO KAUNO RAJONO<text:s/></text:span><text:span text:style-name="T44">SAVIVALDYBĖS NUOSAVYBĖN“ PROJEKTO</text:span></text:p>
      <text:p text:style-name="P45"><text:span text:style-name="T46">AIŠKINAMASIS RAŠTAS</text:span></text:p>
      <text:p text:style-name="P47"/>
      <text:p text:style-name="P48">2024 m. rugpjūčio 19 d.</text:p>
      <text:p text:style-name="P49">Kaunas</text:p>
      <text:p text:style-name="P50"/>
      <text:p text:style-name="P51"><text:span text:style-name="T52">1</text:span><text:span text:style-name="T53">.</text:span><text:span text:style-name="T54"><text:tab/>Sprendimo projekto tikslai, uždaviniai.</text:span></text:p>
      <text:soft-page-break/>
      <text:p text:style-name="P55"><text:span text:style-name="T56">Kauno r. Ilgakiemio mokyklos-darželio pastato antrame aukšte esančios patalpos Nekilnojamojo turto kadastro byloje įvardyt</text:span><text:span text:style-name="T57">os kaip dviejų kambarių butas, kuris Nekilnojamojo turto kadastre ir registre neįregistruotas. Šias patalpas, vadovaujantis Lietuvos Respublikos valstybės turto perėmimo savivaldybių nuosavybėn įstatymo nuostatomis (šios patalpos atitinka kriterijų – Saviv</text:span><text:span text:style-name="T58">aldybės apskaitoje registruotos ir faktiškai valdomos neprivatizuotos valstybei priklausančios savivaldybių gyvenamosios patalpos) galima perimti Kauno rajono savivaldybės nuosavybėn ir įteisinti Nekilnojamojo turto kadastre ir registre Kauno rajono saviva</text:span><text:span text:style-name="T59">ldybės vardu. Šiame pastate vykdoma tik ugdymo veikla, todėl perimtų patalpų paskirtis būtų pakeista į mokslo paskirtį ir jose būtų užtikrinamas ugdymo veiklos tęstinumas.</text:span></text:p>
      <text:p text:style-name="P60"><text:span text:style-name="T61">2</text:span><text:span text:style-name="T62">.</text:span><text:span text:style-name="T63"><text:tab/>Siūlomos teisinio reguliavimo nuostatos.</text:span></text:p>
      <text:p text:style-name="P64"><text:span text:style-name="T65">Sprendimo projektu galiojantis turto</text:span><text:span text:style-name="T66"><text:s/>valdymo, naudojimo ir disponavimo juo teisinis reguliavimas nesikeičia.</text:span></text:p>
      <text:p text:style-name="P67"><text:span text:style-name="T68">3</text:span><text:span text:style-name="T69">.</text:span><text:span text:style-name="T70"><text:tab/>Laukiami rezultatai.</text:span></text:p>
      <text:p text:style-name="P71"><text:span text:style-name="T72">Priėmus sprendimą bus sudarytos sąlygos kreiptis į VĮ Registrų centrą ir įregistruoti Savivaldybės nuosavybę į įvardytą turtą. Įregistravus Savivaldybės nuosavybės teises, būtų sudaryta galimybė pakeisti šių patalpų paskirtį, jas perduoti Kauno r. Ilgakiem</text:span><text:span text:style-name="T73">io<text:s/></text:span><text:span text:style-name="T74"><text:line-break/>mokyklai-darželiui ugdymo veiklai vykdyti.</text:span></text:p>
      <text:p text:style-name="P75"><text:span text:style-name="T76">4</text:span><text:span text:style-name="T77">. Lėšų poreikis ir šaltiniai.</text:span></text:p>
      <text:p text:style-name="P78"><text:span text:style-name="T79">Savivaldybės biudžeto lėšų nereikės.</text:span></text:p>
      <text:p text:style-name="P80"><text:span text:style-name="T81">5</text:span><text:span text:style-name="T82">. Būtinumas skelbti sprendimą Teisės aktų registre. Viešinimas.</text:span></text:p>
      <text:p text:style-name="P83"><text:span text:style-name="T84">Sprendimo projektas skelbiamas ne trumpiau kaip vieną mėnesį iki sva</text:span><text:span text:style-name="T85">rstymo tarybos posėdyje Kauno rajono savivaldybės interneto svetainėje www.krs.lt.</text:span></text:p>
      <text:p text:style-name="P86"><text:span text:style-name="T87">6</text:span><text:span text:style-name="T88">. Antikorupcinis vertinimas.</text:span></text:p>
      <text:p text:style-name="P89"><text:span text:style-name="T90">Vertinimas nereikalingas.</text:span></text:p>
      <text:p text:style-name="P91"><text:span text:style-name="T92">7</text:span><text:span text:style-name="T93">. Kiti sprendimui priimti reikalingi pagrindimai, skaičiavimai ar paaiškinimai.</text:span></text:p>
      <text:p text:style-name="P94">Lietuvos Respublikos vietos<text:s/>savivaldos įstatymo 6 straipsnio 5, 15 punktais nustatyta, kad savarankiškosios savivaldybių funkcijos yra savivaldybės teritorijoje gyvenančių vaikų iki 16 metų mokymosi pagal privalomojo švietimo programas užtikrinimas, paramos būstui įsigyti ar išsinuomoti teikimas Lietuvos Respublikos paramos būstui įsigyti ar išsinuomoti įstatymo nustatyta tvarka.</text:p>
      <text:p text:style-name="P95"><text:span text:style-name="T96">Lietuvos Respublikos valstybės turto perėmimo savivaldybių nuosavybėn įstatymo 3 straipsnio 1 dalies 1 punktu nustatyta, kad Savivaldybių nuosavybėn pagal šį</text:span><text:span text:style-name="T97"><text:s/>įstatymą perimamas šis savivaldybių apskaitoje registruotas ir jų valdomas arba savivaldybių faktiškai valdomas valstybės turtas: neprivatizuotos savivaldybių gyvenamosios patalpos su joms priklausančiais inžineriniais tinklais ir įrenginiais, gyvenamųjų<text:s/></text:span><text:span text:style-name="T98">namų valdose esantys pagalbinio ūkio paskirties pastatai, jų dalys. Šio įstatymo 4 straipsnio 1 dalimi nustatyta, kad pagal šį įstatymą savivaldybių nuosavybėn perimamą turtą savivaldybės perima savivaldybės tarybos sprendimu. Savivaldybės tarybų sprendimų</text:span><text:span text:style-name="T99"><text:s/>projektai dėl savivaldybių nuosavybėn perimamo turto ne vėliau kaip prieš vieną mėnesį iki jų svarstymo savivaldybės tarybos posėdyje, paskelbiami viešai savivaldybės interneto svetainėje.</text:span></text:p>
      <text:p text:style-name="P100"><text:span text:style-name="T101">8</text:span><text:span text:style-name="T102">. Sprendimo projekto rengėjai. Asmuo, atsakingas už sprendimo</text:span><text:span text:style-name="T103"><text:s/>įvykdymą.</text:span></text:p>
      <text:p text:style-name="P104"><text:span text:style-name="T105">Sprendimo projekto rengėja ir atsakinga už sprendimo įvykdymą – Savivaldybės administracijos Ekonomikos skyriaus vyriausioji specialistė Rita Grabauskienė.</text:span></text:p>
      <text:p text:style-name="Normal"/>
      <text:p text:style-name="Normal"/>
      <text:p text:style-name="P106"><text:span text:style-name="T107">Ekonomikos skyriaus vedėjas</text:span><text:span text:style-name="T108"><text:tab/>Artūras Pupalė</text:span></text:p>
      <text:p text:style-name="Normal"/>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Grabauskienė</meta:initial-creator>
    <dc:creator>adlibuser</dc:creator>
    <meta:creation-date>2024-08-26T09:36:00Z</meta:creation-date>
    <dc:date>2024-08-26T09:36:00Z</dc:date>
    <meta:template xlink:href="Normal.dotm" xlink:type="simple"/>
    <meta:editing-cycles>2</meta:editing-cycles>
    <meta:editing-duration>PT0S</meta:editing-duration>
    <meta:document-statistic meta:page-count="3" meta:paragraph-count="319" meta:word-count="816" meta:character-count="5114" meta:row-count="419" meta:non-whitespace-character-count="4617"/>
  </office:meta>
</office:document-meta>
</file>