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style:font-name-asian="Calibri" style:font-size-complex="12pt"/>
    </style:style>
    <style:style style:name="P15" style:parent-style-name="Normal" style:family="paragraph">
      <style:paragraph-properties fo:text-indent="0.4923in"/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2958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Andale Sans UI" style:font-name-complex="Tahoma" style:letter-kerning="true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2958in"/>
      <style:text-properties style:font-name-asian="Andale Sans UI" style:font-name-complex="Tahoma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text-align="justify" fo:line-height="115%" fo:margin-left="0.043in" fo:text-indent="0.5909in">
        <style:tab-stops>
          <style:tab-stop style:type="left" style:position="0.5479in"/>
        </style:tab-stops>
      </style:paragraph-properties>
    </style:style>
    <style:style style:name="T35" style:parent-style-name="DefaultParagraphFont" style:family="text">
      <style:text-properties style:font-name-asian="Calibri" fo:font-style="italic" style:font-style-asian="italic" fo:color="#000000" style:font-size-complex="12pt" fo:background-color="#FFFFFF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fo:line-height="115%" fo:margin-left="0.041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 fo:margin-left="0.043in">
        <style:tab-stops>
          <style:tab-stop style:type="left" style:position="0.5479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043in">
        <style:tab-stops>
          <style:tab-stop style:type="left" style:position="0.5479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widows="0" fo:orphans="0" fo:text-align="justify" fo:line-height="115%" fo:margin-left="0.043in">
        <style:tab-stops>
          <style:tab-stop style:type="left" style:position="0.547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Calibri" style:font-name-complex="Tahoma"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 fo:margin-left="0.043in">
        <style:tab-stops>
          <style:tab-stop style:type="left" style:position="0.5479in"/>
        </style:tab-stops>
      </style:paragraph-properties>
      <style:text-properties style:font-name-asian="Calibri" style:font-name-complex="Tahoma" style:letter-kerning="true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widows="0" fo:orphans="0" fo:text-indent="0.3937in"/>
      <style:text-properties style:font-name-asian="Andale Sans UI" style:font-name-complex="Tahoma" style:letter-kerning="true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VALSTYBĖS TARNYBOS ĮSTATYMO NR.<text:s/></text:span><text:span text:style-name="T10">VIII-1316</text:span><text:span text:style-name="T11"><text:s/>5 STRAIPSNIO PAKEITIMO<text:s/></text:span></text:p>
      <text:p text:style-name="P12"><text:span text:style-name="T13">ĮSTATYMAS</text:span></text:p>
      <text:p text:style-name="P14"/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5 straipsnio pakeitimas</text:span></text:p>
      <text:p text:style-name="P22"><text:span text:style-name="T23">Pakeisti 5 straipsnio 2 dalį ir ją išdėstyti taip:<text:s/></text:span></text:p>
      <text:p text:style-name="P24"><text:span text:style-name="T25">„</text:span><text:span text:style-name="T26">2</text:span><text:span text:style-name="T27">.</text:span><text:span text:style-name="T28"><text:s/>Lietuvos Respublikos Prezidento kanceliarijos kancleriui ir Lietuvos Respublikos Vyriausybės kancleriui šis įstatymas taikomas be išlygų. Seimo kancleriui šis įstatymas taikomas tiek, kiek jo statuso nereglamentuoja Lietuvos Respublikos Seimo statutas. Se</text:span><text:span text:style-name="T29">imo ar Respublikos Prezidento paskirtiems valstybės institucijų ir įstaigų vadovams, kitiems Seimo ar Respublikos Prezidento paskirtiems valstybės pareigūnams, Vyriausybės priimamiems ir Ministro Pirmininko skiriamiems valstybės pareigūnams taikomi šio įst</text:span><text:span text:style-name="T30">atymo 4, 38 ir 39 straipsniai.</text:span><text:span text:style-name="T31"><text:s/>Šiems valstybės pareigūnams, išskyrus tuos, kurių kasmetines atostogas reglamentuoja specialūs įstatymai, taip pat taikomas šio įstatymo 42 straipsnis.</text:span><text:span text:style-name="T32">“</text:span></text:p>
      <text:p text:style-name="P33"/>
      <text:p text:style-name="Normal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><text:span text:style-name="T44">Teikia</text:span><text:span text:style-name="T45"><text:s/>Seimo nariai</text:span></text:p>
      <text:p text:style-name="P46"/>
      <text:p text:style-name="P47">Guoda Burokienė</text:p>
      <text:p text:style-name="P48"><text:span text:style-name="T49">Algis Strelčiūnas</text:span></text:p>
      <text:p text:style-name="P50">Zenonas Streikus</text:p>
      <text:p text:style-name="P51"/>
      <text:p text:style-name="P52"/>
      <text:p text:style-name="P53"/>
      <text:p text:style-name="P54"/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19-07-25T12:14:00Z</meta:creation-date>
    <dc:date>2019-07-25T12:14:00Z</dc:date>
    <meta:print-date>2019-07-25T10:2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1" meta:character-count="1072" meta:row-count="43" meta:non-whitespace-character-count="956"/>
  </office:meta>
</office:document-meta>
</file>