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margin-left="5.1187in">
        <style:tab-stops>
          <style:tab-stop style:type="left" style:position="0.0986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end"/>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fo:text-indent="0.5909in"/>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text-indent="0.5909in"/>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text-align="justify" fo:text-indent="0.625in"/>
      <style:text-properties fo:font-style="italic" style:font-style-asian="italic"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PAREIGŪNŲ IR KARIŲ VALSTYBINIŲ PENSIJŲ ĮSTATYMO NR. I-693<text:s/></text:p>
      <text:p text:style-name="P15">12, 13, 14, 15 IR 16 STRAIPSNIŲ PAKEITIMO<text:s/></text:p>
      <text:p text:style-name="P16">ĮSTATYMAS</text:p>
      <text:p text:style-name="P17"/>
      <text:p text:style-name="P18">2017 m. <text:s text:c="26"/>d. Nr.</text:p>
      <text:p text:style-name="P19">Vilnius</text:p>
      <text:p text:style-name="P20"/>
      <text:p text:style-name="P21"/>
      <text:p text:style-name="P22"><text:span text:style-name="T23">1</text:span><text:span text:style-name="T24"><text:s/>straipsnis.<text:s/></text:span><text:span text:style-name="T25">12 straipsnio pakeitimas</text:span></text:p>
      <text:p text:style-name="P26"><text:span text:style-name="T27">Pakeisti 12<text:s/></text:span><text:span text:style-name="T28">straipsnio 1 dalį ir ją išdėstyti taip:</text:span></text:p>
      <text:p text:style-name="P29"><text:span text:style-name="T30">„</text:span><text:span text:style-name="T31">1</text:span><text:span text:style-name="T32">. Asmenims, paskiausiai tarnavusiems vidaus reikalų sistemoje, Lietuvos Respublikos prokuratūroje, Lietuvos Respublikos muitinėje, Kalėjimų departamente ar jam pavaldžiose įstaigose bei valstybės įmonėse, pareigū</text:span><text:span text:style-name="T33">nų ir karių valstybines pensijas ir šio įstatymo 15 straipsnyje nurodytą priedą skiria ir moka Valstybinio socialinio draudimo fondo valdybos prie Socialinės apsaugos ir darbo ministerijos (toliau – Valstybinio socialinio draudimo fondo valdyba) įgaliotos<text:s/></text:span><text:span text:style-name="T34">Valstybinio socialinio draudimo fondo administravimo įstaigos iš Socialinės apsaugos ir darbo ministerijai šiam tikslui skiriamų valstybės biudžeto asignavimų. Asmenims, paskiausiai tarnavusiems Specialiųjų tyrimų tarnyboje, Valstybės saugumo departamento<text:s/></text:span><text:span text:style-name="T35">sistemoje, pareigūnų ir karių valstybines pensijas ir šio įstatymo 15 straipsnyje nurodytą priedą skiria atitinkamai Specialiųjų tyrimų tarnyba ar Valstybės saugumo departamentas, o moka Valstybinio socialinio draudimo fondo valdybos įgaliotos Valstybinio<text:s/></text:span><text:span text:style-name="T36">socialinio draudimo fondo administravimo įstaigos iš Socialinės apsaugos ir darbo ministerijai šiam tikslui skiriamų valstybės biudžeto asignavimų. Asmenims, paskiausiai tarnavusiems krašto apsaugos sistemoje, pareigūnų ir karių valstybines pensijas ir šio</text:span><text:span text:style-name="T37"><text:s/>įstatymo 15 straipsnyje nurodytą priedą skiria Krašto apsaugos ministerija, o moka Valstybinio socialinio draudimo fondo valdybos įgaliotos Valstybinio socialinio draudimo fondo administravimo įstaigos iš Krašto apsaugos ministerijai šiam tikslui skiriamų</text:span><text:span text:style-name="T38"><text:s/>valstybės biudžeto asignavimų.“</text:span></text:p>
      <text:p text:style-name="P39"/>
      <text:p text:style-name="P40"><text:span text:style-name="T41">2</text:span><text:span text:style-name="T42"><text:s/>straipsnis.<text:s/></text:span><text:span text:style-name="T43">13 straipsnio pakeitimas</text:span></text:p>
      <text:p text:style-name="P44"><text:span text:style-name="T45">Pakeisti 13 straipsnio 4 dalį ir ją išdėstyti taip:</text:span></text:p>
      <text:p text:style-name="P46"><text:span text:style-name="T47">„</text:span><text:span text:style-name="T48">4</text:span><text:span text:style-name="T49">. Pareigūnų ir karių valstybinės pensijos gavėjui mirus, pirmajam besikreipusiam jį laidojusiam asmeniui išmokama a</text:span><text:span text:style-name="T50">smens negauta praėjusio mėnesio pensija, pensija už tą mėnesį, kurį jos gavėjas mirė, ir dar paskirtos pensijos už vieną mėnesį dydžio suma. Asmeniui apskaičiuotos kitos pareigūnų ir karių valstybinių pensijų sumos, kurios jam priklausė ir kurių jis dėl mi</text:span><text:span text:style-name="T51">rties negavo, išmokamos mirusiojo įpėdiniams, kuriems paveldėjimo tvarka pereina mirusio asmens turtas, pateikusiems paveldėjimo teisės liudijimą, ir (arba) mirusįjį pergyvenusiam sutuoktiniui, pateikusiam nuosavybės teisės į sutuoktinių bendro turto dalį<text:s/></text:span><text:span text:style-name="T52">liudijimą.“</text:span></text:p>
      <text:p text:style-name="P53"/>
      <text:p text:style-name="P54"><text:span text:style-name="T55">3</text:span><text:span text:style-name="T56"><text:s/>straipsnis.<text:s/></text:span><text:span text:style-name="T57">14 straipsnio pakeitimas</text:span></text:p>
      <text:p text:style-name="P58"><text:span text:style-name="T59">Pakeisti 14 straipsnio 1 dalį ir ją išdėstyti taip:</text:span></text:p>
      <text:p text:style-name="P60"><text:span text:style-name="T61">„</text:span><text:span text:style-name="T62">1</text:span><text:span text:style-name="T63">. Jeigu pareigūnui arba kariui, kuriam paskirta pareigūnų ir karių valstybinė netekto darbingumo pensija, po pensijos paskyrimo<text:s/></text:span><text:span text:style-name="T64">nustatomi nauji netekto darbingumo procentai, išskyrus atvejus, kai nustatomi to paties intervalo (nuo 75 iki 100, nuo 60 iki 70 ar nuo 45 iki 55) netekto darbingumo procentai, pensija turi būti paskirta iš naujo pagal naujus duomenis nuo jų nustatymo dien</text:span><text:span text:style-name="T65">os, bet ne daugiau kaip už 12 mėnesių iki dokumentų pensijai perskaičiuoti gavimo atitinkamoje institucijoje dienos.“</text:span></text:p>
      <text:p text:style-name="P66"/>
      <text:p text:style-name="P67"><text:span text:style-name="T68">4</text:span><text:span text:style-name="T69"><text:s/>straipsnis.<text:s/></text:span><text:span text:style-name="T70">15 straipsnio pakeitimas</text:span></text:p>
      <text:p text:style-name="P71"><text:span text:style-name="T72">Pakeisti 15 straipsnį ir jį išdėstyti taip:<text:s/></text:span></text:p>
      <text:p text:style-name="P73"><text:span text:style-name="T74">„</text:span><text:span text:style-name="T75">15</text:span><text:span text:style-name="T76"><text:s/>straipsnis.<text:s/></text:span><text:span text:style-name="T77">Pareigūnų ir karių<text:s/></text:span><text:span text:style-name="T78">valstybinės pensijos priedas už tarnybą</text:span></text:p>
      <text:p text:style-name="P79"><text:span text:style-name="T80">1</text:span><text:span text:style-name="T81">. Valstybinės socialinio draudimo bazinės pensijos dydžio priedas skiriamas ir mokamas pareigūnų ir karių valstybinės pensijos už tarnybą gavėjui nuo teisės gauti šią pensiją atsiradimo dienos, tačiau ne daugiau</text:span><text:span text:style-name="T82"><text:s/>kaip už 12 mėnesių iki visų dokumentų pensijai skirti gavimo atitinkamoje institucijoje dienos. Šis priedas mokamas, iki asmuo įgis teisę gauti valstybinę socialinio draudimo pensiją, jeigu jis nėra draudžiamas valstybiniu pensijų socialiniu draudimu paga</text:span><text:span text:style-name="T83">l Valstybinio socialinio draudimo įstatymą, išskyrus asmenis, nurodytus Valstybinio socialinio draudimo įstatymo 6 straipsnyje, arba kitoje valstybėje negauna su darbo santykiais susijusių pajamų ir nėra savarankiškai dirbantis asmuo.</text:span></text:p>
      <text:p text:style-name="P84"><text:span text:style-name="T85">2</text:span><text:span text:style-name="T86">. Priedo mokėjim</text:span><text:span text:style-name="T87">as sustabdomas nuo tos dienos, kurią jo gavėjas pradėtas drausti valstybiniu pensijų socialiniu draudimu pagal Valstybinio socialinio draudimo įstatymą, išskyrus asmenis, nurodytus Valstybinio socialinio draudimo įstatymo 6 straipsnyje, arba kitoje valstyb</text:span><text:span text:style-name="T88">ėje pradėjo gauti su darbo santykiais susijusių pajamų ar tapo savarankiškai dirbančiu asmeniu. Priedo mokėjimas atnaujinamas nuo tos dienos, kurią asmuo vėl atitinka šio straipsnio 1 dalyje nurodytas sąlygas priedui gauti.</text:span></text:p>
      <text:p text:style-name="P89"><text:span text:style-name="T90">3</text:span><text:span text:style-name="T91">. Mirus priedo gavėjui, pir</text:span><text:span text:style-name="T92">majam besikreipusiam jį laidojusiam asmeniui išmokamas asmens negautas praėjusio mėnesio priedas, priedas už tą mėnesį, kurį jo gavėjas mirė, ir dar vieno mėnesio priedas. Asmeniui apskaičiuotos kitos priedo sumos, kurios jam priklausė ir kurių jis negavo<text:s/></text:span><text:span text:style-name="T93">dėl mirties, išmokamos mirusiojo įpėdiniams, kuriems paveldėjimo tvarka pereina mirusio asmens turtas, pateikusiems paveldėjimo teisės liudijimą, arba (ir) mirusįjį pergyvenusiam sutuoktiniui, pateikusiam nuosavybės teisės į sutuoktinių bendro turto dalį l</text:span><text:span text:style-name="T94">iudijimą.“<text:s/></text:span></text:p>
      <text:p text:style-name="P95"/>
      <text:p text:style-name="P96"><text:span text:style-name="T97">5</text:span><text:span text:style-name="T98"><text:s/>straipsnis.<text:s/></text:span><text:span text:style-name="T99">16 straipsnio pakeitimas</text:span></text:p>
      <text:p text:style-name="P100"><text:span text:style-name="T101">Pakeisti 16 straipsnio 3 dalies 8 punktą ir jį išdėstyti taip:</text:span></text:p>
      <text:p text:style-name="P102"><text:span text:style-name="T103">„</text:span><text:span text:style-name="T104">8</text:span><text:span text:style-name="T105">) mokymosi aukštosiose, specialiosiose vidurinėse, aukštesniosiose Lietuvos Respublikos policijos (vidaus reikalų), saugumo</text:span><text:span text:style-name="T106"><text:s/>ir karo bei analogiškose kitų užsienio valstybių mokyklose</text:span><text:span text:style-name="T107"><text:s/></text:span><text:span text:style-name="T108">laikas. Į tarnybos laiką pensijai skirti taip pat įskaitoma pusė mokymosi kitose aukštosiose, aukštesniosiose ir specialiosiose vidurinėse mokyklose laiko, jeigu tarp mokslo baigimo ir stojimo į t</text:span><text:span text:style-name="T109">arnybą nepraėję 3 mėnesiai. Į 3 mėnesių terminą neįskaičiuojamas ligos, nėštumo ir gimdymo atostogų (moterims, kurios neturėjo teisės į nėštumo ir gimdymo atostogas, – laikotarpis, apimantis 70 kalendorinių dienų iki gimdymo ir 56 kalendorines dienas po gi</text:span><text:span text:style-name="T110">mdymo (komplikuoto gimdymo atveju arba gimus dviem ar daugiau vaikų – 70 kalendorinių dienų), taip pat iki 1995 m. sausio 1 d. prievolės būdu atliktos tikrosios krašto apsaugos tarnybos ar dalyvavimo kariniuose mokymuose laikas.“</text:span></text:p>
      <text:p text:style-name="P111"/>
      <text:p text:style-name="P112"><text:span text:style-name="T113">6</text:span><text:span text:style-name="T114"><text:s/>straipsnis.<text:s/></text:span><text:span text:style-name="T115">Į</text:span><text:span text:style-name="T116">statymo įsigaliojimas ir įgyvendinimas</text:span></text:p>
      <text:p text:style-name="P117"><text:span text:style-name="T118">1</text:span><text:span text:style-name="T119">. Šis įstatymas, išskyrus šio straipsnio 3 dalį, įsigalioja 2018 m. sausio 1 d.</text:span></text:p>
      <text:p text:style-name="P120"><text:span text:style-name="T121">2</text:span><text:span text:style-name="T122">. Sprendimus dėl pareigūnų ir karių valstybinių pensijų ir (ar) priedo už tarnybą skyrimo (ar atsisakymo skirti) pagal prašymus</text:span><text:span text:style-name="T123">, paduotus Lietuvos Respublikos generalinėje prokuratūroje, Muitinės departamente prie Lietuvos Respublikos finansų ministerijos, Kalėjimų departamente prie Lietuvos Respublikos teisingumo ministerijos, pagal kuriuos šios institucijos sprendimų dėl pensijo</text:span><text:span text:style-name="T124">s ir (ar) priedo skyrimo (ar atsisakymo skirti) nepriėmė iki šio įstatymo įsigaliojimo, priima ir iki šio įstatymo įsigaliojimo paskirtas pensijas ir (ar) jų priedus moka Valstybinio socialinio draudimo fondo valdybos prie Socialinės apsaugos ir darbo mini</text:span><text:span text:style-name="T125">sterijos įgaliotos Valstybinio socialinio draudimo fondo administravimo įstaigos.<text:s/></text:span></text:p>
      <text:p text:style-name="P126"><text:span text:style-name="T127">3</text:span><text:span text:style-name="T128">. Lietuvos Respublikos Vyriausybė iki 2017 m. gruodžio 31 d. priima šio įstatymo įgyvendinamuosius teisės aktus.</text:span></text:p>
      <text:p text:style-name="P129"/>
      <text:p text:style-name="P130"><text:span text:style-name="T131">Skelbiu šį Lietuvos Respublikos Seimo priimtą įsta</text:span><text:span text:style-name="T132">tymą.</text:span></text:p>
      <text:p text:style-name="P133"/>
      <text:soft-page-break/>
      <text:p text:style-name="P134"><text:span text:style-name="T1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7-11-13T11:49:00Z</meta:creation-date>
    <dc:date>2017-11-13T11:49:00Z</dc:date>
    <meta:print-date>2017-10-12T11:15:00Z</meta:print-date>
    <meta:template xlink:href="Normal.dotm" xlink:type="simple"/>
    <meta:editing-cycles>2</meta:editing-cycles>
    <meta:editing-duration>PT0S</meta:editing-duration>
    <meta:user-defined meta:name="_NewReviewCycle"/>
    <meta:document-statistic meta:page-count="3" meta:paragraph-count="36" meta:word-count="926" meta:character-count="7154" meta:row-count="108" meta:non-whitespace-character-count="6264"/>
  </office:meta>
</office:document-meta>
</file>