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5.1187in" style:page-number="1">
        <style:tab-stops>
          <style:tab-stop style:type="center" style:position="-1.8687in"/>
          <style:tab-stop style:type="right" style:position="1.3812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5.1187in">
        <style:tab-stops>
          <style:tab-stop style:type="center" style:position="-1.8687in"/>
          <style:tab-stop style:type="right" style:position="1.3812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text-properties style:font-size-complex="11pt" style:language-asian="lt" style:country-asian="LT"/>
    </style:style>
    <style:style style:name="P20" style:parent-style-name="Normal" style:family="paragraph">
      <style:text-properties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1pt" style:language-asian="lt" style:country-asian="LT"/>
    </style:style>
    <style:style style:name="P43" style:parent-style-name="Normal" style:family="paragraph">
      <style:paragraph-properties fo:text-align="justify" fo:text-indent="0.4923in">
        <style:tab-stops>
          <style:tab-stop style:type="left" style:position="0.0986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font-weight="bold" style:font-weight-asian="bold" style:font-weight-complex="bold"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fo:letter-spacing="0.0416in" style:font-size-complex="11pt" style:language-asian="lt" style:country-asian="LT"/>
    </style:style>
    <style:style style:name="T56" style:parent-style-name="DefaultParagraphFont" style:family="text">
      <style:text-properties fo:letter-spacing="0.0277in"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1pt" style:language-asian="lt" style:country-asian="L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98"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99"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0"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1"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2"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3"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4"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5"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6"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7"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8"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09"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0"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1"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2"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3"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4"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5"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6"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7"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8"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19"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20"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21" style:parent-style-name="Normal" style:family="paragraph">
      <style:paragraph-properties>
        <style:tab-stops>
          <style:tab-stop style:type="left" style:position="0.5in"/>
        </style:tab-stops>
      </style:paragraph-properties>
      <style:text-properties style:font-size-complex="11pt" style:language-asian="lt" style:country-asian="LT"/>
    </style:style>
    <style:style style:name="P122"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3"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4"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5"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6"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7"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8"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29"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0"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1"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2"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3"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4"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5"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6"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7"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8"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139" style:parent-style-name="Normal" style:family="paragraph">
      <style:paragraph-properties fo:margin-left="3.5437in">
        <style:tab-stops>
          <style:tab-stop style:type="left" style:position="-3.0437in"/>
        </style:tab-stops>
      </style:paragraph-properties>
    </style:style>
    <style:style style:name="P140" style:parent-style-name="Normal" style:family="paragraph">
      <style:paragraph-properties fo:margin-left="3.5437in">
        <style:tab-stops>
          <style:tab-stop style:type="left" style:position="-3.0437in"/>
        </style:tab-stops>
      </style:paragraph-properties>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margin-left="3.5437in">
        <style:tab-stops/>
      </style:paragraph-properties>
      <style:text-properties style:font-size-complex="11pt" style:language-asian="lt" style:country-asian="LT"/>
    </style:style>
    <style:style style:name="P143" style:parent-style-name="Normal" style:family="paragraph">
      <style:paragraph-properties fo:margin-left="3.5437in">
        <style:tab-stops/>
      </style:paragraph-properties>
      <style:text-properties style:font-size-complex="11pt" style:language-asian="lt" style:country-asian="LT"/>
    </style:style>
    <style:style style:name="P144" style:parent-style-name="Normal" style:family="paragraph">
      <style:paragraph-properties fo:margin-left="3.5437in">
        <style:tab-stops/>
      </style:paragraph-properties>
      <style:text-properties style:font-size-complex="11pt" style:language-asian="lt" style:country-asian="LT"/>
    </style:style>
    <style:style style:name="P145"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center">
        <style:tab-stops>
          <style:tab-stop style:type="left" style:position="0.9166in"/>
          <style:tab-stop style:type="left" style:position="1in"/>
        </style:tab-stops>
      </style:paragraph-properties>
    </style:style>
    <style:style style:name="T148" style:parent-style-name="DefaultParagraphFont" style:family="text">
      <style:text-properties fo:font-weight="bold" style:font-weight-asian="bold" style:font-size-complex="11pt" style:language-asian="lt" style:country-asian="LT"/>
    </style:style>
    <style:style style:name="P149"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5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51" style:parent-style-name="DefaultParagraphFont" style:family="text">
      <style:text-properties fo:font-weight="bold" style:font-weight-asian="bold" style:font-size-complex="11pt" style:language-asian="lt" style:country-asian="LT"/>
    </style:style>
    <style:style style:name="T152" style:parent-style-name="DefaultParagraphFont" style:family="text">
      <style:text-properties fo:font-weight="bold" style:font-weight-asian="bold" style:font-size-complex="11pt" style:language-asian="lt" style:country-asian="LT"/>
    </style:style>
    <style:style style:name="P15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P155"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fo:language="en" fo:country="US"/>
    </style:style>
    <style:style style:name="P188" style:parent-style-name="Normal" style:family="paragraph">
      <style:paragraph-properties fo:text-align="justify" fo:text-indent="0.4923in"/>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tyle-complex="italic"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2.5%"/>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2.5%"/>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2.5%"/>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2.5%"/>
    </style:style>
    <style:style style:name="T327" style:parent-style-name="DefaultParagraphFont" style:family="text">
      <style:text-properties style:text-position="sub 62.5%"/>
    </style:style>
    <style:style style:name="P328" style:parent-style-name="Normal" style:family="paragraph">
      <style:paragraph-properties fo:text-align="justify" fo:text-indent="0.4923in"/>
      <style:text-properties fo:font-size="11pt" style:font-size-asian="11pt"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2.5%"/>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text-position="sub 62.5%"/>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text-position="sub 62.5%"/>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text-position="sub 62.5%"/>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4923in"/>
      <style:text-properties fo:font-size="11pt" style:font-size-asian="11pt" style:font-size-complex="11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fo:font-size="11pt" style:font-size-asian="11pt" style:font-size-complex="11pt" style:language-asian="lt" style:country-asian="LT"/>
    </style:style>
    <style:style style:name="P352" style:parent-style-name="Normal" style:family="paragraph">
      <style:paragraph-properties fo:text-align="justify" fo:text-indent="0.4923in"/>
      <style:text-properties fo:font-style="italic" style:font-style-asian="italic" style:font-style-complex="italic"/>
    </style:style>
    <style:style style:name="P353" style:parent-style-name="Normal" style:family="paragraph">
      <style:paragraph-properties fo:text-align="justify" fo:text-indent="0.4923in"/>
      <style:text-properties fo:font-style="italic" style:font-style-asian="italic" style:font-style-complex="italic"/>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text-position="sub 62.5%"/>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text-position="sub 62.5%"/>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2.5%"/>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text-properties fo:font-size="11pt" style:font-size-asian="11pt"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b 62.5%"/>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style="italic" style:font-style-asian="italic" style:font-style-complex="italic"/>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40C10" style:font-size-complex="12pt" style:language-asian="lt" style:country-asian="LT"/>
    </style:style>
    <style:style style:name="T399" style:parent-style-name="DefaultParagraphFont" style:family="text">
      <style:text-properties fo:color="#040C10" style:font-size-complex="12pt" style:language-asian="lt" style:country-asian="L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margin-left="0.492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6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3.9375in">
        <style:tab-stops/>
      </style:paragraph-properties>
    </style:style>
    <style:style style:name="P483" style:parent-style-name="Normal" style:family="paragraph">
      <style:paragraph-properties fo:text-align="justify" fo:margin-left="3.9375in">
        <style:tab-stops/>
      </style:paragraph-properties>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fo:font-size="11.5pt" style:font-size-asian="11.5pt" style:font-size-complex="11.5pt" style:language-asian="lt" style:country-asian="LT"/>
    </style:style>
    <style:style style:name="TableColumn490" style:family="table-column">
      <style:table-column-properties style:column-width="1.9458in" style:use-optimal-column-width="false"/>
    </style:style>
    <style:style style:name="TableColumn491" style:family="table-column">
      <style:table-column-properties style:column-width="1.2006in" style:use-optimal-column-width="false"/>
    </style:style>
    <style:style style:name="TableColumn492" style:family="table-column">
      <style:table-column-properties style:column-width="2.1659in" style:use-optimal-column-width="false"/>
    </style:style>
    <style:style style:name="TableColumn493" style:family="table-column">
      <style:table-column-properties style:column-width="1.3777in" style:use-optimal-column-width="false"/>
    </style:style>
    <style:style style:name="Table489" style:family="table">
      <style:table-properties style:width="6.6902in" fo:margin-left="0in" table:align="left"/>
    </style:style>
    <style:style style:name="TableRow494" style:family="table-row">
      <style:table-row-properties style:min-row-height="0.171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075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075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075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075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0756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075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min-row-height="0.075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fo:font-size="11.5pt" style:font-size-asian="11.5pt" style:font-size-complex="11.5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fo:font-size="11.5pt" style:font-size-asian="11.5pt" style:font-size-complex="11.5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fo:font-size="11.5pt" style:font-size-asian="11.5pt" style:font-size-complex="11.5pt" style:language-asian="lt" style:country-asian="LT"/>
    </style:style>
    <style:style style:name="T571" style:parent-style-name="DefaultParagraphFont" style:family="text">
      <style:text-properties fo:font-weight="bold" style:font-weight-asian="bold" fo:color="#000000" fo:font-size="11.5pt" style:font-size-asian="11.5pt" style:font-size-complex="11.5pt" style:language-asian="lt" style:country-asian="LT"/>
    </style:style>
    <style:style style:name="P572" style:parent-style-name="Normal" style:family="paragraph">
      <style:text-properties fo:color="#000000" fo:font-size="11.5pt" style:font-size-asian="11.5pt" style:font-size-complex="11.5pt" style:language-asian="lt" style:country-asian="LT"/>
    </style:style>
    <style:style style:name="TableColumn574" style:family="table-column">
      <style:table-column-properties style:column-width="0.8229in"/>
    </style:style>
    <style:style style:name="TableColumn575" style:family="table-column">
      <style:table-column-properties style:column-width="1.227in"/>
    </style:style>
    <style:style style:name="TableColumn576" style:family="table-column">
      <style:table-column-properties style:column-width="0.9034in"/>
    </style:style>
    <style:style style:name="TableColumn577" style:family="table-column">
      <style:table-column-properties style:column-width="1.0465in"/>
    </style:style>
    <style:style style:name="TableColumn578" style:family="table-column">
      <style:table-column-properties style:column-width="1.1131in"/>
    </style:style>
    <style:style style:name="TableColumn579" style:family="table-column">
      <style:table-column-properties style:column-width="0.9847in"/>
    </style:style>
    <style:style style:name="TableColumn580" style:family="table-column">
      <style:table-column-properties style:column-width="0.7451in"/>
    </style:style>
    <style:style style:name="Table573" style:family="table">
      <style:table-properties style:width="6.84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fo:font-size="11.5pt" style:font-size-asian="11.5pt" style:font-size-complex="11.5pt" style:language-asian="lt" style:country-asian="LT"/>
    </style:style>
    <style:style style:name="TableRow596" style:family="table-row">
      <style:table-row-properties style:min-row-height="0.184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5pt" style:font-size-asian="11.5pt" style:font-size-complex="11.5pt" style:language-asian="lt" style:country-asian="LT"/>
    </style:style>
    <style:style style:name="TableRow611" style:family="table-row">
      <style:table-row-properties style:min-row-height="0.184in"/>
    </style:style>
    <style:style style:name="P612" style:parent-style-name="Normal" style:family="paragraph">
      <style:text-properties fo:color="#000000"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5pt" style:font-size-asian="11.5pt" style:font-size-complex="11.5pt" style:language-asian="lt" style:country-asian="LT"/>
    </style:style>
    <style:style style:name="TableRow625" style:family="table-row">
      <style:table-row-properties style:min-row-height="0.184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1.5pt" style:font-size-asian="11.5pt" style:font-size-complex="11.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1.5pt" style:font-size-asian="11.5pt" style:font-size-complex="11.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5pt" style:font-size-asian="11.5pt" style:font-size-complex="11.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5pt" style:font-size-asian="11.5pt" style:font-size-complex="11.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5pt" style:font-size-asian="11.5pt" style:font-size-complex="11.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5pt" style:font-size-asian="11.5pt" style:font-size-complex="11.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1.5pt" style:font-size-asian="11.5pt" style:font-size-complex="11.5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5pt" style:font-size-asian="11.5pt" style:font-size-complex="11.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1.5pt" style:font-size-asian="11.5pt" style:font-size-complex="11.5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1.5pt" style:font-size-asian="11.5pt" style:font-size-complex="11.5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5pt" style:font-size-asian="11.5pt" style:font-size-complex="11.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1.5pt" style:font-size-asian="11.5pt" style:font-size-complex="11.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5pt" style:font-size-asian="11.5pt" style:font-size-complex="11.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1.5pt" style:font-size-asian="11.5pt" style:font-size-complex="11.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1.5pt" style:font-size-asian="11.5pt" style:font-size-complex="11.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5pt" style:font-size-asian="11.5pt" style:font-size-complex="11.5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5pt" style:font-size-asian="11.5pt" style:font-size-complex="11.5pt" style:language-asian="lt" style:country-asian="LT"/>
    </style:style>
    <style:style style:name="P804" style:parent-style-name="Normal" style:family="paragraph">
      <style:text-properties fo:color="#000000" fo:font-size="11.5pt" style:font-size-asian="11.5pt" style:font-size-complex="11.5pt" style:language-asian="lt" style:country-asian="LT"/>
    </style:style>
    <style:style style:name="TableColumn806" style:family="table-column">
      <style:table-column-properties style:column-width="1.5652in" style:use-optimal-column-width="false"/>
    </style:style>
    <style:style style:name="TableColumn807" style:family="table-column">
      <style:table-column-properties style:column-width="1.5652in" style:use-optimal-column-width="false"/>
    </style:style>
    <style:style style:name="TableColumn808" style:family="table-column">
      <style:table-column-properties style:column-width="1.5652in" style:use-optimal-column-width="false"/>
    </style:style>
    <style:style style:name="TableColumn809" style:family="table-column">
      <style:table-column-properties style:column-width="1.5652in" style:use-optimal-column-width="false"/>
    </style:style>
    <style:style style:name="Table805" style:family="table">
      <style:table-properties style:width="6.2611in" fo:margin-left="0in" table:align="left"/>
    </style:style>
    <style:style style:name="TableRow810" style:family="table-row">
      <style:table-row-properties style:min-row-height="0.1715in" style:use-optimal-row-height="false"/>
    </style:style>
    <style:style style:name="TableCell811" style:family="table-cell">
      <style:table-cell-properties fo:border-top="0in solid #FFFFFF" fo:border-left="0in solid #FFFFFF" fo:border-bottom="0in solid #FFFFFF" fo:border-right="none" fo:padding-top="0in" fo:padding-left="0.075in" fo:padding-bottom="0in" fo:padding-right="0.075in"/>
    </style:style>
    <style:style style:name="T812" style:parent-style-name="DefaultParagraphFont" style:family="text">
      <style:text-properties fo:color="#000000" fo:font-size="11.5pt" style:font-size-asian="11.5pt" style:font-size-complex="11.5pt" style:language-asian="lt" style:country-asian="LT"/>
    </style:style>
    <style:style style:name="TableCell813" style:family="table-cell">
      <style:table-cell-properties fo:border-top="0in solid #FFFFFF" fo:border-left="none" fo:border-bottom="0in solid #FFFFFF" fo:border-right="none" fo:padding-top="0in" fo:padding-left="0.075in" fo:padding-bottom="0in" fo:padding-right="0.075in"/>
    </style:style>
    <style:style style:name="P814" style:parent-style-name="Normal" style:family="paragraph">
      <style:text-properties fo:color="#000000" fo:font-size="11.5pt" style:font-size-asian="11.5pt" style:font-size-complex="11.5pt" style:language-asian="lt" style:country-asian="LT"/>
    </style:style>
    <style:style style:name="P815" style:parent-style-name="Normal" style:family="paragraph">
      <style:text-properties fo:color="#000000" fo:font-size="11.5pt" style:font-size-asian="11.5pt" style:font-size-complex="11.5pt" style:language-asian="lt" style:country-asian="LT"/>
    </style:style>
    <style:style style:name="TableCell816" style:family="table-cell">
      <style:table-cell-properties fo:border-top="0in solid #FFFFFF" fo:border-left="none" fo:border-bottom="0in solid #FFFFFF" fo:border-right="none" fo:padding-top="0in" fo:padding-left="0.075in" fo:padding-bottom="0in" fo:padding-right="0.075in"/>
    </style:style>
    <style:style style:name="P817" style:parent-style-name="Normal" style:family="paragraph">
      <style:text-properties fo:color="#000000" fo:font-size="11.5pt" style:font-size-asian="11.5pt" style:font-size-complex="11.5pt" style:language-asian="lt" style:country-asian="LT"/>
    </style:style>
    <style:style style:name="P818" style:parent-style-name="Normal" style:family="paragraph">
      <style:text-properties fo:color="#000000" fo:font-size="11.5pt" style:font-size-asian="11.5pt" style:font-size-complex="11.5pt" style:language-asian="lt" style:country-asian="LT"/>
    </style:style>
    <style:style style:name="TableCell819" style:family="table-cell">
      <style:table-cell-properties fo:border-top="0in solid #FFFFFF" fo:border-left="none" fo:border-bottom="0in solid #FFFFFF" fo:border-right="0in solid #FFFFFF" fo:padding-top="0in" fo:padding-left="0.075in" fo:padding-bottom="0in" fo:padding-right="0.075in"/>
    </style:style>
    <style:style style:name="P820" style:parent-style-name="Normal" style:family="paragraph">
      <style:text-properties fo:color="#000000" fo:font-size="11.5pt" style:font-size-asian="11.5pt" style:font-size-complex="11.5pt" style:language-asian="lt" style:country-asian="LT"/>
    </style:style>
    <style:style style:name="P82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Projektas</text:span></text:p>
      <text:p text:style-name="P9"/>
      <text:p text:style-name="P10">VALSTYBINĖ ENERGETIKOS REGULIAVIMO TARYBA</text:p>
      <text:p text:style-name="P11"/>
      <text:p text:style-name="P12">NUTARIMAS</text:p>
      <text:p text:style-name="P13"><text:span text:style-name="T14">DĖL VALSTYBINĖS KAINŲ IR ENERGETIKOS KONTROLĖS KOMISIJOS 2015 M. RUGSĖJO 22 D. NUTARIMO NR. O3-510 „DĖL INVESTICIJŲ<text:s/></text:span><text:span text:style-name="T15">GRĄŽOS NORMOS NUSTATYMO METODIKOS PATVIRTINIMO“ PAKEITIMO</text:span></text:p>
      <text:p text:style-name="P16"/>
      <text:p text:style-name="P17">2020 m. <text:s text:c="29"/>d. Nr. O3E-</text:p>
      <text:p text:style-name="P18">Vilnius</text:p>
      <text:p text:style-name="P19"/>
      <text:p text:style-name="P20"/>
      <text:p text:style-name="P21"><text:span text:style-name="T22">Vadovaudamasi Lietuvos Respublikos energetikos įstatymo 8 straipsnio 11 dalies 6 punktu, Lietuvos Respublikos gamtinių dujų įstatymo 9 str</text:span><text:span text:style-name="T23">aipsnio 4 dalies 1 punktu, Lietuvos Respublikos elektros energetikos įstatymo 68 straipsnio 1–3 dalimis, Lietuvos Respublikos šilumos ūkio įstatymo 32 straipsnio 2 dalimi, Lietuvos Respublikos geriamojo vandens tiekimo ir nuotekų tvarkymo įstatymo 33 strai</text:span><text:span text:style-name="T24">psnio 1 ir 3 dalimis, 34 straipsnio 6 dalies 3 punktu ir 7 dalies 3 punktu,<text:s/></text:span><text:span text:style-name="T25">Lietuvos Respublikos vidaus vandenų transporto kodekso 30 straipsnio 1 dalimi</text:span><text:span text:style-name="T26"> bei atsižvelgdama į Valstybinės energetikos reguliavimo tarybos (toliau – Taryba) administracijos dire</text:span><text:span text:style-name="T27">ktoriaus 2020 m.  <text:s text:c="21"/> d. pažymą Nr. O5E- <text:s text:c="4"/>„Dėl Valstybinės kainų ir energetikos kontrolės komisijos 2015 m. rugsėjo 22 d. nutarimo Nr. O3-510 „Dėl Investicijų grąžos normos nustatymo metodikos patvirtinimo“ pakeitimo“, Taryba n u t a r</text:span><text:span text:style-name="T28"><text:s/>i a:</text:span></text:p>
      <text:p text:style-name="P29"><text:span text:style-name="T30">1</text:span><text:span text:style-name="T31">. Pakeisti Valstybinės kainų ir energetikos kontrolės komisijos 2015 m. rugsėjo 22 d. nutarimą Nr. O3-510 „Dėl Investicijų grąžos normos nustatymo metodikos patvirtinimo“ ir jį išdėstyti nauja redakcija:</text:span></text:p>
      <text:p text:style-name="P32"/>
      <text:p text:style-name="P33"><text:span text:style-name="T34">„</text:span><text:span text:style-name="T35">VALSTYBINĖ ENERGETIKOS REGULIAVIMO TARY</text:span><text:span text:style-name="T36">BA</text:span></text:p>
      <text:p text:style-name="P37"/>
      <text:p text:style-name="P38"><text:span text:style-name="T39">NUTARIMAS</text:span></text:p>
      <text:p text:style-name="P40"><text:span text:style-name="T41">DĖL INVESTICIJŲ GRĄŽOS NORMOS NUSTATYMO METODIKOS PATVIRTINIMO</text:span></text:p>
      <text:p text:style-name="P42"/>
      <text:p text:style-name="P43"><text:span text:style-name="T44">Vadovaudamasi Lietuvos Respublikos energetikos įstatymo 8 straipsnio 11 dalies 6</text:span><text:span text:style-name="T45"><text:s/></text:span><text:span text:style-name="T46">punktu,<text:s/></text:span><text:span text:style-name="T47">Lietuvos Respublikos gamtinių dujų įstatymo<text:s/></text:span><text:span text:style-name="T48">9 straipsnio 4 dalies 1 punktu, Lietuvos Respublikos elektros energetikos įstatymo 68 straipsnio 1–3 dalimis,<text:s/></text:span><text:span text:style-name="T49">Lietuvos Respublikos šilumos ūkio įstatymo 32 straipsnio 2 dalimi,<text:s/></text:span><text:span text:style-name="T50">Lietuvos Respublikos geriamojo vandens tiekimo ir nuotekų tvarkymo įstatymo 33 straipsnio 1<text:s/></text:span><text:span text:style-name="T51">ir 3 dalimis, 34 straipsnio 6 dalies 3 punktu ir 7 dalies 3 punktu ir</text:span><text:span text:style-name="T52"><text:s/>Lietuvos Respublikos vidaus vandenų transporto kodekso 30 straipsnio 1 dalimi, Valstybinė ener</text:span><text:span text:style-name="T53">getikos reguliavimo taryba (toliau – Taryba)</text:span><text:span text:style-name="T54"><text:s/></text:span><text:span text:style-name="T55">nutari</text:span><text:span text:style-name="T56">a:</text:span></text:p>
      <text:p text:style-name="P57"><text:span text:style-name="T58">Patvirtinti Investicijų grąžos normos nustatymo metodiką (toliau – Metodika) (pridedama).“.</text:span></text:p>
      <text:p text:style-name="P59"><text:span text:style-name="T60">2</text:span><text:span text:style-name="T61">. Nustatyti, kad:</text:span></text:p>
      <text:p text:style-name="P62"><text:span text:style-name="T63">2.1</text:span><text:span text:style-name="T64">. investicijų grąžos normos dydis pagal šiuo nutarimu nauja redakcija išdėstyt</text:span><text:span text:style-name="T65">ą Metodiką ū</text:span><text:span text:style-name="T66">kio subjektui nustatomas naujajam reguliavimo periodui</text:span><text:span text:style-name="T67">;</text:span></text:p>
      <text:p text:style-name="P68"><text:span text:style-name="T69">2.2</text:span><text:span text:style-name="T70">. ūkio subjektams, kuriems investicijų grąžos normos dydis, nustatant reguliuojamų paslaugų (produkto) kainas, kainų ar pajamų viršutines ribas reguliavimo periodui, nustatytas paga</text:span><text:span text:style-name="T71">l iki šio nutarimo įsigaliojimo galiojusią Metodikos redakciją ir nesibaigė reguliavimo periodas, investicijų grąžos norma nustatoma (perskaičiuojama) pagal iki šio nutarimo įsigaliojimo galiojusią Metodikos redakciją;</text:span></text:p>
      <text:p text:style-name="P72"><text:span text:style-name="T73">2.3</text:span><text:span text:style-name="T74">.<text:s/></text:span>šiuo nutarimu<text:s/><text:span text:style-name="T75">nauja redakcij</text:span><text:span text:style-name="T76">a išdėstyta<text:s/></text:span>Metodika taikoma<text:s/><text:span text:style-name="T77">ūkio subjektų reguliuojamų<text:s/></text:span><text:span text:style-name="T78"><text:line-break/>paslaugų (produkto)<text:s/></text:span>kainų, kainų ar pajamų viršutinių ribų projektams, pateiktiems paskelbus pagal šiuo nutarimu nauja redakcija išdėstytą Metodikos redakciją apskaičiuotą investicijų grąžos normą;</text:p>
      <text:p text:style-name="P79">2.4.<text:s/><text:span text:style-name="T80">ūkio subjektų reguliuojamų paslaugų (produkto)<text:s/></text:span>kainų, kainų ar pajamų viršutinių ribų projektams, pateiktiems iki pagal šiuo nutarimu nauja redakcija išdėstytą Metodiką apskaičiuotos investicijų grąžos normos paskelbimą, taikomi pagal iki šio nutarimo įsigaliojimo galiojusios Metodikos redakcijos nuostatas apskaičiuoti ir paskelbti duomenys investicijų grąžos normai skaičiuoti;</text:p>
      <text:p text:style-name="P81"><text:span text:style-name="T82">2.5</text:span><text:span text:style-name="T83">.<text:s/></text:span><text:span text:style-name="T84">duomenys investicijų grąžos normai skaičiuoti, apskaičiuoti<text:s/></text:span><text:span text:style-name="T85">pagal iki šio nutarimo įsigaliojimo galiojusią Metodik</text:span><text:span text:style-name="T86">os redakciją,</text:span><text:span text:style-name="T87"><text:s/>skelbiami Tarybos</text:span><text:span text:style-name="T88"><text:s/></text:span><text:span text:style-name="T89">interneto svetainėje.</text:span></text:p>
      <text:p text:style-name="P90"/>
      <text:p text:style-name="P91"/>
      <text:p text:style-name="P92"/>
      <text:p text:style-name="P93"/>
      <text:p text:style-name="P94"><text:span text:style-name="T95">Tarybos pirmininkas <text:s text:c="3"/></text:span><text:span text:style-name="T96"><text:tab/><text:s text:c="98"/></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PATVIRTINTA</text:span></text:p>
      <text:p text:style-name="P142">Valstybinės<text:s/>energetikos reguliavimo tarybos</text:p>
      <text:p text:style-name="P143">2015 m. rugsėjo 22 d. nutarimu Nr. O3-510</text:p>
      <text:p text:style-name="P144">(2020 m. <text:s text:c="17"/>d. nutarimo Nr. O3E- <text:s/>redakcija)</text:p>
      <text:p text:style-name="P145"/>
      <text:p text:style-name="P146"/>
      <text:p text:style-name="P147"><text:span text:style-name="T148">INVESTICIJŲ GRĄŽOS NORMOS NUSTATYMO METODIKA</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Metodika reglamentuoja asmenų,<text:s/></text:span><text:span text:style-name="T160">vykdančių veiklą gamtinių dujų, centralizuotai tiekiamų suskystintų naftos dujų, elektros energetikos, šilumos gamybos ir (ar) tiekimo, karšto vandens tiekimo, geriamojo vandens tiekimo, nuotekų tvarkymo, paviršinių nuotekų tvarkymo, keleivių ir transporto</text:span><text:span text:style-name="T161"><text:s/>priemonių perkėlimo keltais per Kuršių marias (per Klaipėdos valstybinio jūrų uosto akvatoriją) į (iš) Kuršių neriją sektoriuose ir kuriai taikomos valstybės reguliuojamos kainos (toliau – Ūkio subjektai), investicijų grąžos normos nustatymo reikalavimus.</text:span></text:p>
      <text:p text:style-name="P162"><text:span text:style-name="T163">2</text:span><text:span text:style-name="T164">.</text:span><text:span text:style-name="T165"><text:tab/>Metodikos tikslas – nustatyti aiškiai apibrėžtus, skaidrius, nediskriminuojančius investicijų grąžos normos nustatymo kriterijus ir tvarką.</text:span></text:p>
      <text:p text:style-name="P166"><text:span text:style-name="T167">3</text:span><text:span text:style-name="T168">. Metodika parengta vadovaujantis Lietuvos Respublikos energetikos įstatymu, Lietuvos Respublikos gamti</text:span><text:span text:style-name="T169">nių dujų įstatymu, Lietuvos Respublikos elektros energetikos įstatymu, Lietuvos Respublikos šilumos ūkio įstatymu, Lietuvos Respublikos geriamojo vandens tiekimo ir nuotekų tvarkymo įstatymu, Lietuvos Respublikos vidaus vandenų transporto kodeksu.</text:span></text:p>
      <text:p text:style-name="P170"><text:span text:style-name="T171">4</text:span><text:span text:style-name="T172">.<text:s/></text:span><text:span text:style-name="T173">Metodikoje vartojamos sąvokos suprantamos taip, kaip jos apibrėžtos Metodikos 3 punkte nurodytuose teisės aktuose.</text:span></text:p>
      <text:p text:style-name="P174"/>
      <text:p text:style-name="P175"><text:span text:style-name="T176">II</text:span><text:span text:style-name="T177"><text:s/>SKYRIUS</text:span></text:p>
      <text:p text:style-name="P178"><text:span text:style-name="T179">INVESTICIJŲ GRĄŽOS NORMOS NUSTATYMO KRITERIJAI</text:span></text:p>
      <text:p text:style-name="P180"/>
      <text:p text:style-name="P181"><text:span text:style-name="T182">5</text:span><text:span text:style-name="T183">. Investicijų grąžos norma nustatoma kaip vidutinė svertinė kapitalo k</text:span><text:span text:style-name="T184">aina pagal formulę:</text:span></text:p>
      <text:p text:style-name="P185"/>
      <text:p text:style-name="P186"><text:span text:style-name="T187"><draw:frame draw:style-name="a0" draw:name="Paveikslėlis 2" text:anchor-type="as-char" svg:x="0in" svg:y="0in" svg:width="3.11096in" svg:height="0.36962in" style:rel-width="scale" style:rel-height="scale"><draw:image xlink:href="media/image1.png" xlink:type="simple" xlink:show="embed" xlink:actuate="onLoad"/><svg:title/><svg:desc/></draw:frame></text:span></text:p>
      <text:p text:style-name="P188"/>
      <text:p text:style-name="P189"><text:span text:style-name="T190">čia:<text:s/></text:span></text:p>
      <text:p text:style-name="P191">r – protingumo kriterijų atitinkanti investicijų grąžos norma, proc.;<text:s/></text:p>
      <text:p text:style-name="P192">WACC – vidutinė svertinė kapitalo kaina, proc.;</text:p>
      <text:p text:style-name="P193"><text:span text:style-name="T194">W</text:span><text:span text:style-name="T195">D</text:span><text:span text:style-name="T196"><text:s/>– skolintas kapitalas (finansavimo skolintomis lėšomis dalis), vieneto dalimis;<text:s/></text:span></text:p>
      <text:p text:style-name="P197"><text:span text:style-name="T198">W</text:span><text:span text:style-name="T199">E</text:span><text:span text:style-name="T200"><text:s/>– nuosavas kapitalas (finansavimo nuosavomis lėšomis dalis), vieneto dalimis;<text:s/></text:span></text:p>
      <text:p text:style-name="P201"><text:span text:style-name="T202">R</text:span><text:span text:style-name="T203">d</text:span><text:span text:style-name="T204"><text:s/>– skolinto kapitalo kaina, proc.;</text:span></text:p>
      <text:p text:style-name="P205"><text:span text:style-name="T206">R</text:span><text:span text:style-name="T207">e</text:span><text:span text:style-name="T208"><text:s/>– nuosavo kapitalo grąža, proc.;</text:span></text:p>
      <text:p text:style-name="P209"><text:span text:style-name="T210">m – Lietuvoje taikomas pelno mokesčio tarifas, vieneto dalimis.</text:span></text:p>
      <text:p text:style-name="P211"><text:span text:style-name="T212">6</text:span><text:span text:style-name="T213">.<text:s/></text:span><text:span text:style-name="T214">Skolinto kapitalo kaina (palūkan</text:span><text:span text:style-name="T215">ų norma, už kurią Ūkio subjektas gali gauti ilgalaikę paskolą), proc., atitinka paskutinių dvylikos mėnesių, prieš Valstybinei energetikos reguliavimo tarybai (toliau – Taryba) nustatant skolinto kapitalo kainą, Ūkio subjekto faktinės paskolų litais ir (ar</text:span><text:span text:style-name="T216">ba) eurais, kurių trukmė ilgesnė nei vieneri metai, likučio palūkanų normos svertinį vidurkį, ne didesnį nei to paties laikotarpio Lietuvos banko skelbiamų nefinansinėms korporacijoms (bendrovėms) suteiktų paskolų litais (iki 2014 m. gruodžio 31 d.) ir eur</text:span><text:span text:style-name="T217">ais (nuo 2015 m. sausio 1 d.), kurių trukmė ilgesnė nei vieneri metai, likučių palūkanų normų vidurkį. Bet kuriuo atveju<text:s/></text:span><text:soft-page-break/><text:span text:style-name="T218">Tarybos nustatyta skolinto kapitalo kaina, proc., negali viršyti nuo 2004 m. spalio mėnesio iki paskutinio mėnesio prieš nustatant Tary</text:span><text:span text:style-name="T219">bai skolinto kapitalo kainą, proc., Lietuvos banko skelbiamų nefinansinėms korporacijoms (bendrovėms) suteiktų paskolų litais (iki 2014 m. gruodžio 31 d.) ir eurais (nuo 2015 m. sausio 1 d.), kurių trukmė ilgesnė nei vieneri metai, likučių palūkanų normų v</text:span><text:span text:style-name="T220">idurkio, išskyrus 2008–2009 metų laikotarpį (ekonomikos sunkmečio laikotarpį, vadovaujantis Lietuvos Respublikos Vyriausybės 2009 m. spalio 14 d. nutarimu Nr. 1295 „Dėl ekonomikos sunkmečio“). Tuo atveju, jeigu elektros energijos, pagamintos naudojant atsi</text:span><text:span text:style-name="T221">naujinančius energijos išteklius, sektoriui Taryba vertina vidutinę svertinę kapitalo kainą, faktinio skolinto kapitalo kaina skaičiuojama kaip elektros energetikos sektoriaus faktinio skolinto kapitalo kainos svertinis vidurkis. Nustatant biodujų supirkim</text:span><text:span text:style-name="T222">o į gamtinių dujų sistemas tarifus, vadovaujantis Biodujų supirkimo į gamtinių dujų sistemas tarifų nustatymo metodika, patvirtinta Komisijos 2011 m. liepos 29 d. nutarimu Nr. O3-230 „Dėl Biodujų supirkimo į gamtinių dujų sistemas tarifų nustatymo metodiko</text:span><text:span text:style-name="T223">s patvirtinimo“, faktinio skolinto kapitalo kaina skaičiuojama kaip gamtinių dujų sektoriaus skolinto kapitalo kainos svertinis vidurkis.</text:span><text:span text:style-name="T224"><text:s/></text:span></text:p>
      <text:p text:style-name="P225"><text:span text:style-name="T226">7</text:span><text:span text:style-name="T227">. Jeigu Ūkio subjekto faktinė ilgalaikių paskolų palūkanų norma yra mažesnė nei Lietuvos banko skelbiamų nefinan</text:span><text:span text:style-name="T228">sinėms korporacijoms (bendrovėms) suteiktų paskolų litais (iki 2014 m. gruodžio 31 d.) ir eurais (nuo 2015 m. sausio 1 d.), kurių trukmė ilgesnė nei vieneri metai, likučių palūkanų normų vidurkis, skolinto kapitalo kaina padidinama dalimi, kuri lygi skirtu</text:span><text:span text:style-name="T229">mui tarp vidutinės svertinės skolinto kapitalo kainos, suskaičiuotos kaip atitinkamo sektoriaus, kuriame Ūkio subjektas vykdo veiklą, svertinis vidurkis, ir Ūkio subjekto faktinės skolinto kapitalo kainos.</text:span><text:span text:style-name="T230"><text:s/>Efektyvaus</text:span><text:span text:style-name="T231"><text:s/></text:span><text:span text:style-name="T232">skolinimosi skatinimo riba skaičiuojama</text:span><text:span text:style-name="T233"><text:s/>tik tuo atveju, kai Ūkio subjekto faktinė skolinto kapitalo kaina yra mažesnė nei vidutinė skolinto kapitalo kaina, suskaičiuota kaip atitinkamo sektoriaus, kuriame Ūkio subjektas vykdo veiklą, svertinis vidurkis.</text:span></text:p>
      <text:p text:style-name="P234"><text:span text:style-name="T235">8</text:span><text:span text:style-name="T236">. Jeigu Ūkio subjektas neturi ilgala</text:span><text:span text:style-name="T237">ikių paskolų, skolinto kapitalo kaina skaičiuojama kaip energetikos sektoriaus, kuriame Ūkio subjektas vykdo veiklą, skolinto kapitalo kainos svertinis vidurkis, netaikant Metodikos 7 punkto nuostatų. Jeigu ūkio subjektas, vykdantis veiklą centralizuotai t</text:span><text:span text:style-name="T238">iekiamų suskystintų naftos dujų sektoriuje, neturi ilgalaikių paskolų, skolinto kapitalo kaina skaičiuojama kaip gamtinių dujų sektoriaus skolinto kapitalo kainos svertinis vidurkis, netaikant Metodikos 7 punkto nuostatų. Jeigu energetikos sektoriuje, kuri</text:span><text:span text:style-name="T239">ame Ūkio subjektas vykdo veiklą, nei <text:s/>vienas Ūkio subjektas neturi ilgalaikių paskolų, skolinto kapitalo kaina skaičiuojama kaip visų energetikos sektorių skolinto kapitalo kainos svertinis vidurkis.</text:span></text:p>
      <text:p text:style-name="P240"><text:span text:style-name="T241">9</text:span><text:span text:style-name="T242">. Nuosavo kapitalo grąža, proc., taikytina reguliav</text:span><text:span text:style-name="T243">imo tikslams ateinančiu reguliavimo periodu, nustatoma pagal formulę:</text:span></text:p>
      <text:p text:style-name="P244"/>
      <text:p text:style-name="P245"><text:span text:style-name="T246"><draw:frame draw:style-name="a1" draw:name="Paveikslėlis 3" text:anchor-type="as-char" svg:x="0in" svg:y="0in" svg:width="1.60038in" svg:height="0.25647in" style:rel-width="scale" style:rel-height="scale"><draw:image xlink:href="media/image2.png" xlink:type="simple" xlink:show="embed" xlink:actuate="onLoad"/><svg:title/><svg:desc/></draw:frame></text:span></text:p>
      <text:p text:style-name="P247"/>
      <text:p text:style-name="P248"><text:span text:style-name="T249">čia:</text:span></text:p>
      <text:p text:style-name="P250"><text:span text:style-name="T251">R</text:span><text:span text:style-name="T252">f</text:span><text:span text:style-name="T253"><text:s/>– nerizikingų investicijų grąžos norma, proc.;</text:span></text:p>
      <text:p text:style-name="P254"><text:span text:style-name="T255">R</text:span><text:span text:style-name="T256">erp</text:span><text:span text:style-name="T257"><text:s/>– nuosavybės rizikos premija, proc.;</text:span></text:p>
      <text:p text:style-name="P258">β – santykinis rizikos matmuo, atspindintis ūkio šakos rizikingumo lygį, palyginti su<text:s/>bendru šalies ūkio rizikingumu (svertinė β).</text:p>
      <text:p text:style-name="P259"><text:span text:style-name="T260">9.1</text:span><text:span text:style-name="T261">.<text:s/></text:span><text:span text:style-name="T262">nerizikingų investicijų grąžos norma atitinka 10 metų ir artimos trukmės (t. y., ne trumpesnės nei 3468 dienų) Lietuvos Respublikos Vyriausybės vertybinių popierių (toliau – VVP) litais (iki 2014 m. gruo</text:span><text:span text:style-name="T263">džio 31 d.) ir eurais (nuo 2015 m. sausio 1 d.) aukcionų, vykusių per paskutinius 10 metų iki einamųjų metų liepos 1 d., proc., vidutinio svertinio pelningumo (pagal patenkintas paraiškas) aritmetinį vidurkį, proc.;</text:span></text:p>
      <text:p text:style-name="P264"><text:span text:style-name="T265">9.2</text:span><text:span text:style-name="T266">. skaičiuojant investicijų grąžą,</text:span><text:span text:style-name="T267"><text:s/>taikoma 5%<text:s/></text:span><text:span text:style-name="T268">nuosavybės rizikos premija;</text:span></text:p>
      <text:p text:style-name="P269"><text:span text:style-name="T270">9.3</text:span><text:span text:style-name="T271">. santykinis rizikos matmuo, atspindintis ūkio šakos rizikingumo lygį, palyginti su bendru šalies ūkio rizikingumu<text:s/></text:span><text:span text:style-name="T272">(svertinė β),</text:span><text:span text:style-name="T273"><text:s/>nustatomas naudojant atitinkamo sektoriaus finansinio sverto neturinčią nuosavyb</text:span><text:span text:style-name="T274">ės betą (</text:span><text:span text:style-name="T275">β</text:span><text:span text:style-name="T276">U</text:span><text:span text:style-name="T277">):</text:span></text:p>
      <text:p text:style-name="P278"><text:span text:style-name="T279">9.3.1</text:span><text:span text:style-name="T280">. gamtinių dujų perdavimo, skystinimo, laikymo veiklą vykdantiems Ūkio subjektams bei nustatant biodujų supirkimo į gamtinių dujų sistemas tarifus –<text:s/></text:span>naudojamas atitinkamos veiklos<text:s/><text:soft-page-break/>finansinio sverto neturinčios nuosavybės beta (β<text:span text:style-name="T281">U</text:span>) aritmetinis vidurkis, nustatytas Europos energetikos reguliuotojų tarybos (toliau – CEER) kasmet rengiamoje ataskaitoje<text:span text:style-name="T282">;</text:span></text:p>
      <text:p text:style-name="P283"><text:span text:style-name="T284">9.3.2</text:span><text:span text:style-name="T285">. gamtinių dujų skirstymo, centralizuotai tiekiamų suskystintų naftos dujų veiklą vykdantiems Ūkio subjektams –<text:s/></text:span>naudojamas atitinkamos veiklos finansinio sverto neturinčios nuosavybės beta (β<text:span text:style-name="T286">U</text:span>) aritmetinis vidurkis, nustatytas CEER kasmet rengiamoje ataskaitoje<text:span text:style-name="T287">;</text:span></text:p>
      <text:p text:style-name="P288"><text:span text:style-name="T289">9.3.3</text:span><text:span text:style-name="T290">.<text:s/></text:span><text:span text:style-name="T291">elektros energetikos perdavimo veiklą vykdantiems Ūkio subjektams, Ūkio subjektams, pripažintiems turinčiais did</text:span><text:span text:style-name="T292">elę įtaką elektros energetikos gamybos ir rezervinės galios rinkose, taip pat Ūkio subjektams, teikiantiems elektros energijos gamybos nustatytose elektrinėse, kuriose elektros energijos gamyba būtina elektros energijos tiekimo saugumui užtikrinti, ir elek</text:span><text:span text:style-name="T293">tros energetikos sistemos rezervų užtikrinimo nustatytose elektrinėse, kurių veikla būtina valstybės energetiniam saugumui užtikrinti, viešuosius interesus atitinkančias paslaugas Lietuvos Respublikos elektros energetikos įstatyme nustatyta tvarka, išskyru</text:span><text:span text:style-name="T294">s elektros energijos, pagamintos naudojant atsinaujinančius energijos išteklius, sektoriui Taryba vertina vidutinę svertinę kapitalo kainą –<text:s/></text:span>naudojamas atitinkamos veiklos finansinio sverto neturinčios nuosavybės beta (β<text:span text:style-name="T295">U</text:span>) aritmetinis vidurkis, nustatytas<text:s/>CEER kasmet rengiamoje ataskaitoje<text:span text:style-name="T296">;</text:span></text:p>
      <text:p text:style-name="P297"><text:span text:style-name="T298">9.3.4</text:span><text:span text:style-name="T299">. Elektros energijos gamybos, panaudojant atsinaujinančius energijos išteklius, veiklai –<text:s/></text:span>naudojamas Europos valstybių žaliosios ir atsinaujinančios energijos (angl. Green and renewable energy) veiklos finansinio sverto neturinti nuosavybės beta (β<text:span text:style-name="T300">U</text:span>) aritmetinis vidurkis, nustatytas viešai prieinamoje A. Damodaran duomenų bazėje<text:span text:style-name="T301">;</text:span></text:p>
      <text:p text:style-name="P302"><text:span text:style-name="T303">9.3.5</text:span><text:span text:style-name="T304">. elektros energetikos skirstymo, visuomeninio tiekimo veiklą vykdantiems Ūkio subjektams, taip pat ūkio subjektams, pripažint</text:span><text:span text:style-name="T305">iems turinčiais didelę įtaką elektros energijos nepriklausomo tiekimo rinkose –<text:s/></text:span>naudojamas atitinkamos veiklos finansinio sverto neturinčios nuosavybės beta (β<text:span text:style-name="T306">U</text:span>) aritmetinis vidurkis, nustatytas CEER kasmet rengiamoje ataskaitoje<text:span text:style-name="T307">;</text:span></text:p>
      <text:p text:style-name="P308"><text:span text:style-name="T309">9.3.6</text:span><text:span text:style-name="T310">. šilumos gamybos ir (ar) tiekimo, karšto vandens tiekimo, geriamojo vandens tiekimo ir nuotekų tvarkymo, paviršinių nuotekų tvarkymo veiklą vykdantiems Ūkio subjektams –<text:s/></text:span>naudojamas Europos valstybių komunalinių paslaugų veiklų finansinio sverto neturinčios nuosavybės beta (β<text:span text:style-name="T311">U</text:span>) aritmetinis vidurkis, nustatytas viešai prieinamoje A. Damodaran duomenų bazėje<text:span text:style-name="T312">;</text:span></text:p>
      <text:p text:style-name="P313"><text:span text:style-name="T314">9.3.7</text:span><text:span text:style-name="T315">. šilumos gamybos, panaudojant atsinaujinančius energijos išteklius, nepanaudotą (atliekamą) šilumą veiklai –<text:s/></text:span>naudojamas Europos valstybių žaliosios ir atsinaujinančios energijos (angl. Green and renewable energy) veiklos finansinio sverto neturinčios nuosavybės beta (β<text:span text:style-name="T316">U</text:span>) aritmetinis vidurkis, nustatytas viešai prieinamoje A. Damodaran duomenų bazėje. Šis papunktis taikomas nepriklausomiems šilumos gamintojams ir šilumos tiekėjams tose centralizuoto šilumos tiekimo sistemose, kuriose veikia nepriklausomi šilumos gamintojai, išskyrus šilumos poreikio piko pajėgumų ir rezervinės galios užtikrinimo paslaugą;</text:p>
      <text:p text:style-name="P317"><text:span text:style-name="T318">9.3.8</text:span><text:span text:style-name="T319">. Ūkio subjektams, vykdantiems ke</text:span><text:span text:style-name="T320">leivių ir transporto priemonių perkėlimo keltais per Kuršių marias (per Klaipėdos valstybinio jūrų uosto akvatoriją) į (iš) Kuršių neriją veiklą –<text:s/></text:span>naudojamas Europos valstybių komunalinių paslaugų veiklų finansinio sverto neturinčios nuosavybės beta (β<text:span text:style-name="T321">U</text:span>) aritmetinis vidurkis, nustatytas viešai prieinamoje A. Damodaran duomenų bazėje<text:span text:style-name="T322">.</text:span></text:p>
      <text:p text:style-name="P323"><text:span text:style-name="T324">10</text:span><text:span text:style-name="T325">.<text:s/></text:span>Tais atvejais, kai finansinio sverto neturinti beta (β<text:span text:style-name="T326">U</text:span>) viešai neskelbiama, atitinkama finansinio sverto neturinti beta (β<text:span text:style-name="T327">U</text:span>) gali būti skaičiuojama pagal formulę:</text:p>
      <text:p text:style-name="P328"/>
      <text:p text:style-name="P329"><text:span text:style-name="T330">β</text:span><text:span text:style-name="T331">U</text:span><text:span text:style-name="T332">= β</text:span><text:span text:style-name="T333">L</text:span><text:span text:style-name="T334">/ (1+W</text:span><text:span text:style-name="T335">D</text:span><text:span text:style-name="T336">/W</text:span><text:span text:style-name="T337">E</text:span><text:span text:style-name="T338">)</text:span></text:p>
      <text:p text:style-name="P339"/>
      <text:p text:style-name="P340">Kur:</text:p>
      <text:p text:style-name="P341">β<text:span text:style-name="T342">U</text:span><text:s/>– atitinkamo sektoriaus (veiklos) finansinio sverto neturinti nuosavybės beta, vieneto dalimis;</text:p>
      <text:p text:style-name="P343">β<text:span text:style-name="T344">L<text:s/></text:span>– viešai skelbiama atitinkamo sektoriaus finansinį svertą turinti nuosavybės beta (arba aritmetinis vidurkis), vieneto dalimis;</text:p>
      <text:p text:style-name="P345">W<text:span text:style-name="T346">D</text:span>/W<text:span text:style-name="T347">E</text:span><text:s/>– atitinkamo duomenų šaltinio viešai skelbiamas finansinį svertą turinčios beta vidutinis skolinto ir nuosavo kapitalo santykis, vieneto dalimis.</text:p>
      <text:p text:style-name="P348"><text:span text:style-name="T349">11</text:span><text:span text:style-name="T350">.</text:span><text:s/>Atitinkama finansinį svertą turinti beta (β) Tarybos nustatytai optimaliam skolinto ir nuosavo kapitalo santykiui skaičiuojama pagal formulę:</text:p>
      <text:p text:style-name="P351"/>
      <text:p text:style-name="P352"/>
      <text:p text:style-name="P353"/>
      <text:p text:style-name="P354"><text:span text:style-name="T355">β = β</text:span><text:span text:style-name="T356">U</text:span><text:span text:style-name="T357"><text:s/>x (1+W</text:span><text:span text:style-name="T358">D</text:span><text:span text:style-name="T359">/W</text:span><text:span text:style-name="T360">E</text:span><text:span text:style-name="T361">)</text:span></text:p>
      <text:p text:style-name="P362"/>
      <text:p text:style-name="P363">Kur:</text:p>
      <text:p text:style-name="P364">β<text:span text:style-name="T365">U</text:span><text:s/>– atitinkamo sektoriaus finansinio sverto neturinti nuosavybės beta, vieneto dalimis;</text:p>
      <text:p text:style-name="P366">β – atitinkamo sektoriaus finansinį svertą turinčios nuosavybės beta optimaliam skolinto ir<text:s/>nuosavo kapitalo santykiui, vieneto dalimis;</text:p>
      <text:p text:style-name="P367">W<text:span text:style-name="T368">D</text:span>/W<text:span text:style-name="T369">E</text:span><text:s/>– Tarybos nustatytas skolinto ir nuosavo kapitalo santykis vieneto dalimis, (esant 50/50 santykiui W<text:span text:style-name="T370">D</text:span>/W<text:span text:style-name="T371">E</text:span><text:s/>= 1).</text:p>
      <text:p text:style-name="P372">12. Taryba gali skirti papildomą 1 proc. investicijų grąžos premiją investicijoms, skirtoms energijos gamybos ir tiekimo paslaugoms (produkto) teikti ir įgyvendinančio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text:s/>ir klimato kaitos srities veiksmų plane 2021–2030 m. ir Nacionalinėje aplinkos apsaugos strategijoje, patvirtintoje Lietuvos Respublikos Seimo 2015 m. balandžio 16 d. nutarimu Nr. XII-1626 „Dėl Nacionalinės aplinkos apsaugos strategijos patvirtinimo“ ir prisidedančioms prie teigiamo poveikio šiuose strateginiuose dokumentuose nustatytiems rodikliams pagal atskirų sektorių kainodaros metodikas. Šis punktas netaikomas veikloms, nurodytoms Metodikos 9.3.4 ir 9.3.7 papunkčiuose, investicijoms į kietojo biokuro<text:s/>energijos gamybos plėtrą ir ūkio subjektų vykdomai veiklai, tiesiogiai nesusijusiai su paslaugos (produkto) organizavimu ir teikimu vartotojams.</text:p>
      <text:p text:style-name="P373"><text:span text:style-name="T374">13</text:span><text:span text:style-name="T375">. Skolinto ir nuosavo kapitalo struktūra yra laikoma optimalia, kai skolintas kapitalas sudaro 50</text:span><text:span text:style-name="T376"><text:s/></text:span><text:span text:style-name="T377">proc.,<text:s/></text:span><text:span text:style-name="T378">nuosavas – 50</text:span><text:span text:style-name="T379"><text:s/></text:span><text:span text:style-name="T380">proc.</text:span></text:p>
      <text:p text:style-name="P381"><text:span text:style-name="T382">14</text:span><text:span text:style-name="T383">. Ūkio subjektui investicijų grąžos norma, taikant optimalią kapitalo struktūrą, nustatoma tuo atveju, kai pagal paskutinių audituotų finansinių metų, prieš Tarybai apskaičiuojant investicijų grąžos normą, Ūkio subjekto metinėse f</text:span><text:span text:style-name="T384">inansinėse ataskaitose pateikiamą faktinę Ūkio subjekto kapitalo struktūrą apskaičiuota investicijų grąžos norma yra didesnė, nei apskaičiuota pagal optimalią kapitalo struktūrą. Kitais atvejais Ūkio subjektui investicijų grąžos norma yra skaičiuojama, nau</text:span><text:span text:style-name="T385">dojant faktinės Ūkio subjekto kapitalo struktūros duomenis</text:span><text:span text:style-name="T386">.</text:span></text:p>
      <text:p text:style-name="P387"><text:span text:style-name="T388">15</text:span><text:span text:style-name="T389">. Ūkio subjektams, vykdantiems elektros energetikos ir gamtinių dujų sektoriuose bendro intereso projektus (angl.<text:s/></text:span><text:span text:style-name="T390">Projects of common interest</text:span><text:span text:style-name="T391">) ir (ar) tiekimo saugumo bei diversifikavimo pro</text:span><text:span text:style-name="T392">jektus su valstybės garantija, kurių įvykdymui prisiimtų ilgalaikių įsipareigojimų dalis lygi 70 proc. ir daugiau Ūkio subjekto kapitalo, investicijų grąžos norma skaičiuojama naudojant Metodikos 13 punkte nurodytą kapitalo struktūrą.</text:span></text:p>
      <text:p text:style-name="P393"><text:span text:style-name="T394">16</text:span><text:span text:style-name="T395">.<text:s/></text:span><text:span text:style-name="T396">Tuo atveju,<text:s/></text:span><text:span text:style-name="T397">jeigu elektros energijos, pagamintos naudojant atsinaujinančius energijos išteklius, sektoriui Taryba vertina vidutinę svertinę kapitalo kainą ir nustatant biodujų supirkimo į gamtinių dujų sistemas tarifus</text:span><text:span text:style-name="T398">, taikoma Metodikos 13 punkte nurodyta kapitalo st</text:span><text:span text:style-name="T399">ruktūra.</text:span></text:p>
      <text:p text:style-name="P400"><text:span text:style-name="T401">17</text:span><text:span text:style-name="T402">.<text:s/></text:span><text:span text:style-name="T403">Investicijų grąžos norma Ūkio subjektui nustatoma reguliavimo periodui, nekeičiant nustatytos kapitalo struktūros ir nuosavo kapitalo kainos, tačiau kasmet koreguojama atsižvelgiant į Metodikos 7 punkte išdėstytas nuostatas ir skolinto kap</text:span><text:span text:style-name="T404">italo kainos, kuri negali viršyti Metodikos 6 punkte nurodytų reikalavimų, pokytį.</text:span></text:p>
      <text:p text:style-name="Normal"/>
      <text:p text:style-name="P405"><text:span text:style-name="T406">III</text:span><text:span text:style-name="T407"><text:s/>SKYRIUS</text:span></text:p>
      <text:p text:style-name="P408"><text:span text:style-name="T409">DUOMENŲ PATEIKIMAS IR SKELBIMAS</text:span></text:p>
      <text:p text:style-name="P410"/>
      <text:p text:style-name="P411"><text:span text:style-name="T412">18</text:span><text:span text:style-name="T413">. Ūkio subjektai duomenis Ūkio subjekto ir energetikos sektoriaus, kuriame Ūkio subjektas vykdo veiklą, faktinei sk</text:span><text:span text:style-name="T414">olinto kapitalo kainai nustatyti bei perskaičiuoti Tarybai pateikia pagal Metodikos priede pateikiamą lentelę kasmet iki liepos 10 d.</text:span></text:p>
      <text:p text:style-name="P415"><text:span text:style-name="T416">19</text:span><text:span text:style-name="T417">. Duomenys investicijų grąžos normai apskaičiuoti skelbiami Tarybos interneto svetainėje kasmet iki rugpjūčio 1 d.</text:span></text:p>
      <text:p text:style-name="Normal"/>
      <text:p text:style-name="P418"><text:span text:style-name="T419">IV</text:span><text:span text:style-name="T420"><text:s/>SKYRIUS</text:span></text:p>
      <text:p text:style-name="P421"><text:span text:style-name="T422">KONFIDENCIALIOS INFORMACIJOS APSAUGA</text:span></text:p>
      <text:p text:style-name="P423"/>
      <text:p text:style-name="P424"><text:span text:style-name="T425">20</text:span><text:span text:style-name="T426">. Jei Tarybai pateikiama konfidenciali informacija, ją pateikiantis Ūkio subjektas privalo konkrečiai ir aiškiai nurodyti, kuri informacija yra konfidenciali.</text:span></text:p>
      <text:p text:style-name="P427"><text:span text:style-name="T428">21</text:span><text:span text:style-name="T429">. Konfidencialia negali būti<text:s/></text:span><text:span text:style-name="T430">laikoma informacija, kurią teisės aktai nustato kaip nekonfidencialią ir (ar) kuri nebuvo konfidenciali, ar nebuvo nurodyta kaip konfidenciali Tarybai, kai ji šią informaciją sužinojo.</text:span></text:p>
      <text:p text:style-name="P431"><text:span text:style-name="T432">22</text:span><text:span text:style-name="T433">. Taryba saugo gautos konfidencialios informacijos konfidencialum</text:span><text:span text:style-name="T434">ą.</text:span></text:p>
      <text:p text:style-name="Normal"/>
      <text:p text:style-name="P435"><text:span text:style-name="T436">V</text:span><text:span text:style-name="T437"><text:s/>SKYRIUS</text:span></text:p>
      <text:p text:style-name="P438"><text:span text:style-name="T439">BAIGIAMOSIOS NUOSTATOS</text:span></text:p>
      <text:p text:style-name="P440"/>
      <text:p text:style-name="P441"><text:span text:style-name="T442">23</text:span><text:span text:style-name="T443">. Ūkio subjektai, pažeidę Metodikos nuostatas, atsako Lietuvos Respublikos įstatymų nustatyta tvarka.</text:span></text:p>
      <text:p text:style-name="P444"><text:span text:style-name="T445">24</text:span><text:span text:style-name="T446">. Tarybos veiksmai ar neveikimas, nustatant investicijų grąžos normą, gali būti skundžiami teisės<text:s/></text:span><text:span text:style-name="T447">aktų nustatyta tvarka.</text:span></text:p>
      <text:p text:style-name="P448"/>
      <text:p text:style-name="P449">______________</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Investicijų grąžos normos nustatymo</text:span></text:p>
      <text:p text:style-name="P485">metodikos</text:p>
      <text:p text:style-name="P486">priedas</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omenys apie ūkio subjektą:<text:s/></text:p>
          </table:table-cell>
          <table:table-cell table:style-name="TableCell497">
            <text:p text:style-name="P498"/>
          </table:table-cell>
          <table:table-cell table:style-name="TableCell499">
            <text:p text:style-name="P500">Duomenys apie kontaktinį asmenį:<text:s/></text:p>
          </table:table-cell>
          <table:table-cell table:style-name="TableCell501">
            <text:p text:style-name="P502"/>
          </table:table-cell>
        </table:table-row>
        <table:table-row table:style-name="TableRow503">
          <table:table-cell table:style-name="TableCell504">
            <text:p text:style-name="P505">Pavadinimas<text:s/></text:p>
          </table:table-cell>
          <table:table-cell table:style-name="TableCell506">
            <text:p text:style-name="P507"/>
          </table:table-cell>
          <table:table-cell table:style-name="TableCell508">
            <text:p text:style-name="P509">V., pavardė<text:s/></text:p>
          </table:table-cell>
          <table:table-cell table:style-name="TableCell510">
            <text:p text:style-name="P511"/>
          </table:table-cell>
        </table:table-row>
        <table:table-row table:style-name="TableRow512">
          <table:table-cell table:style-name="TableCell513">
            <text:p text:style-name="P514">Kodas<text:s/></text:p>
          </table:table-cell>
          <table:table-cell table:style-name="TableCell515">
            <text:p text:style-name="P516"/>
          </table:table-cell>
          <table:table-cell table:style-name="TableCell517">
            <text:p text:style-name="P518">Pareigos<text:s/></text:p>
          </table:table-cell>
          <table:table-cell table:style-name="TableCell519">
            <text:p text:style-name="P520"/>
          </table:table-cell>
        </table:table-row>
        <table:table-row table:style-name="TableRow521">
          <table:table-cell table:style-name="TableCell522">
            <text:p text:style-name="P523">Buveinės adresas<text:s/></text:p>
          </table:table-cell>
          <table:table-cell table:style-name="TableCell524">
            <text:p text:style-name="P525"/>
          </table:table-cell>
          <table:table-cell table:style-name="TableCell526">
            <text:p text:style-name="P527">Telefonas<text:s/></text:p>
          </table:table-cell>
          <table:table-cell table:style-name="TableCell528">
            <text:p text:style-name="P529"/>
          </table:table-cell>
        </table:table-row>
        <table:table-row table:style-name="TableRow530">
          <table:table-cell table:style-name="TableCell531">
            <text:p text:style-name="P532">Telefonas<text:s/></text:p>
          </table:table-cell>
          <table:table-cell table:style-name="TableCell533">
            <text:p text:style-name="P534"/>
          </table:table-cell>
          <table:table-cell table:style-name="TableCell535">
            <text:p text:style-name="P536">Faksas<text:s/></text:p>
          </table:table-cell>
          <table:table-cell table:style-name="TableCell537">
            <text:p text:style-name="P538"/>
          </table:table-cell>
        </table:table-row>
        <table:table-row table:style-name="TableRow539">
          <table:table-cell table:style-name="TableCell540">
            <text:p text:style-name="P541">Faksas<text:s/></text:p>
          </table:table-cell>
          <table:table-cell table:style-name="TableCell542">
            <text:p text:style-name="P543"/>
          </table:table-cell>
          <table:table-cell table:style-name="TableCell544">
            <text:p text:style-name="P545">El. paštas<text:s/></text:p>
          </table:table-cell>
          <table:table-cell table:style-name="TableCell546">
            <text:p text:style-name="P547"/>
          </table:table-cell>
        </table:table-row>
        <table:table-row table:style-name="TableRow548">
          <table:table-cell table:style-name="TableCell549">
            <text:p text:style-name="P550">Tinklalapis<text: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El. paštas<text: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text:span text:style-name="T568">ILGALAIKIŲ PASKOLŲ PALŪKANŲ NORMŲ DUOMENYS INVESTICIJŲ GRĄŽOS NORMOS SKOLINTO KAPITALO KAINAI SKAIČIUOTI</text:span></text:p>
      <text:p text:style-name="P569"><text:span text:style-name="T570">(Už laikotarpį nuo praėjusių<text:s/></text:span><text:span text:style-name="T571">ataskaitinių metų liepos mėn. iki einamųjų metų liepos mėn.)</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Metai, mėnuo</text:p>
          </table:table-cell>
          <table:table-cell table:style-name="TableCell584">
            <text:p text:style-name="P585">Paskolos likutis mėnesio pabaigoje</text:p>
          </table:table-cell>
          <table:table-cell table:style-name="TableCell586">
            <text:p text:style-name="P587">Paskolos valiuta</text:p>
          </table:table-cell>
          <table:table-cell table:style-name="TableCell588">
            <text:p text:style-name="P589">Paskolos palūkanų norma, proc.</text:p>
          </table:table-cell>
          <table:table-cell table:style-name="TableCell590">
            <text:p text:style-name="P591">Grąžinimo terminas (metai, mėnuo)</text:p>
          </table:table-cell>
          <table:table-cell table:style-name="TableCell592">
            <text:p text:style-name="P593">Paskolos sutarties Nr., sudarymo data, paskolos teikėjas</text:p>
          </table:table-cell>
          <table:table-cell table:style-name="TableCell594">
            <text:p text:style-name="P595">Paskolos paskirtis</text:p>
          </table:table-cell>
        </table:table-row>
        <table:table-row table:style-name="TableRow596">
          <table:table-cell table:style-name="TableCell597" table:number-rows-spanned="3">
            <text:p text:style-name="P598">Liepa</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2.<text:s/></text:p>
          </table:table-cell>
          <table:table-cell table:style-name="TableCell615">
            <text:p text:style-name="P616">2.<text:s/></text:p>
          </table:table-cell>
          <table:table-cell table:style-name="TableCell617">
            <text:p text:style-name="P618">2.<text:s/></text:p>
          </table:table-cell>
          <table:table-cell table:style-name="TableCell619">
            <text:p text:style-name="P620">2.<text:s/></text:p>
          </table:table-cell>
          <table:table-cell table:style-name="TableCell621">
            <text:p text:style-name="P622">2.<text:s/></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row>
        <table:table-row table:style-name="TableRow639">
          <table:table-cell table:style-name="TableCell640">
            <text:p text:style-name="P641">Rugpjūt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Rugsėj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Spali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Lapkrit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Gruod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Sausi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Vasari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Kov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alandi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Gegužė</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Birželi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Normal"/>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text:span text:style-name="T812">Tvirtinu:<text:s/></text:span></text:p>
          </table:table-cell>
          <table:table-cell table:style-name="TableCell813">
            <text:p text:style-name="P814">____________<text:s/></text:p>
            <text:p text:style-name="P815">Pareigos<text:s/></text:p>
          </table:table-cell>
          <table:table-cell table:style-name="TableCell816">
            <text:p text:style-name="P817">________<text:s/></text:p>
            <text:p text:style-name="P818">Parašas<text:s/></text:p>
          </table:table-cell>
          <table:table-cell table:style-name="TableCell819">
            <text:p text:style-name="P820">_______________ Vardas, pavardė<text:s/></text:p>
          </table:table-cell>
        </table:table-row>
      </table:table>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0-11-30T14:32:00Z</meta:creation-date>
    <dc:date>2020-11-30T14:32:00Z</dc:date>
    <meta:print-date>2020-11-16T08:00:00Z</meta:print-date>
    <meta:template xlink:href="Normal.dotm" xlink:type="simple"/>
    <meta:editing-cycles>2</meta:editing-cycles>
    <meta:editing-duration>PT0S</meta:editing-duration>
    <meta:document-statistic meta:page-count="8" meta:paragraph-count="177" meta:word-count="2521" meta:character-count="20397" meta:row-count="564" meta:non-whitespace-character-count="18053"/>
  </office:meta>
</office:document-meta>
</file>