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4.6625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widows="0" fo:orphans="0" fo:background-color="#FFFFFF"/>
      <style:text-properties style:font-weight-complex="bold" fo:color="#000000" style:font-size-complex="12pt"/>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size="10pt" style:font-size-asian="10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size="10pt" style:font-size-asian="10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text-align="justify" fo:line-height="16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6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60%"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60%" fo:text-indent="0.5in"/>
      <style:text-properties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style:text-properties style:font-name-asian="Calibri" style:font-size-complex="12pt" style:language-asian="lt" style:country-asian="LT"/>
    </style:style>
    <style:style style:name="TableColumn41" style:family="table-column">
      <style:table-column-properties style:column-width="3.1784in"/>
    </style:style>
    <style:style style:name="Table40" style:family="table">
      <style:table-properties style:width="3.1784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style:font-size-complex="12pt" style:language-asian="lt" style:country-asian="LT"/>
    </style:style>
    <style:style style:name="TableRow45" style:family="table-row">
      <style:table-row-properties style:min-row-height="0.4062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fo:text-align="justify"/>
      <style:text-properties fo:color="#FF0000" fo:font-size="10pt" style:font-size-asian="10pt" style:language-asian="lt" style:country-asian="LT"/>
    </style:style>
    <style:style style:name="P50" style:parent-style-name="Normal" style:family="paragraph">
      <style:paragraph-properties fo:widows="0" fo:orphans="0" fo:text-align="justify"/>
      <style:text-properties fo:color="#FF0000" fo:font-size="10pt" style:font-size-asian="10pt" style:language-asian="lt" style:country-asian="LT"/>
    </style:style>
    <style:style style:name="P51" style:parent-style-name="Normal" style:family="paragraph">
      <style:paragraph-properties fo:widows="0" fo:orphans="0" fo:text-align="justify"/>
    </style:style>
  </office:automatic-styles>
  <office:body>
    <office:text text:use-soft-page-breaks="true">
      <text:p text:style-name="P1"/>
      <text:p text:style-name="P9">Projektas Nr. TSP-136 <text:s text:c="28"/></text:p>
      <text:p text:style-name="P10"><text:span text:style-name="T11">KUPIŠKIO RAJONO SAVIVALDYBĖS TARYBA</text:span></text:p>
      <text:p text:style-name="P12"/>
      <text:p text:style-name="P13">SPRENDIMAS</text:p>
      <text:p text:style-name="P14">DĖL VIEŠOSIOS ĮSTAIGOS KUPIŠKIO RAJONO SAVIVALDYBĖS PIRMINĖS ASMENS SVEIKATOS PRIEŽIŪROS CENTRO VALDYMO STRUKTŪROS IR DARBUOTOJŲ PAREIGYBIŲ SĄRAŠO<text:s/>PATVIRTINIMO</text:p>
      <text:p text:style-name="P15"/>
      <text:p text:style-name="P16">2021 m. balandžio <text:s text:c="3"/>d. <text:s text:c="2"/>Nr. TS-<text:s/></text:p>
      <text:p text:style-name="P17">Kupiškis</text:p>
      <text:p text:style-name="P18"/>
      <text:p text:style-name="P19"/>
      <text:p text:style-name="P20"><text:span text:style-name="T21">Vadovaudamasi Lietuvos Respublikos vietos savivaldos įstatymo 16 straipsnio 2 dalies 21 punktu ir 4 dalimi, <text:s/>Lietuvos Respublikos viešųjų įstaigų įstatymo 10 straipsnio 1 dalies 16 punktu ir Viešo</text:span><text:span text:style-name="T22">sios įstaigos Kupiškio rajono savivaldybės pirminės asmens sveikatos priežiūros centro įstatų, patvirtintų Kupiškio rajono savivaldybės tarybos 2020 m. gruodžio 10 d. sprendimu Nr. TS-263 „Dėl Viešosios įstaigos Kupiškio rajono savivaldybės pirminės asmens</text:span><text:span text:style-name="T23"><text:s/>sveikatos priežiūros centro įstatų patvirtinimo“, 37.2 papunkčiu ir</text:span><text:span text:style-name="T24"><text:s/>atsižvelgdama į viešosios įstaigos Kupiškio rajono savivaldybės pirminės asmens sveikatos priežiūros centro stebėtojų tarybos 2021 m. balandžio 20 d. posėdžio protokolą Nr. PS-1<text:s/></text:span><text:span text:style-name="T25"><text:s/>bei į <text:s/>v</text:span><text:span text:style-name="T26">iešosios įstaigos Kupiškio rajono savivaldybės pirminės asmens sveikatos priežiūros centro 2021 m. kovo 30 d. raštą Nr. S-290 „Dėl VšĮ Kupiškio rajono savivaldybės PASPC pareigybių sąrašo ir valdymo struktūros“, Kupiškio rajono savivaldybės taryba n u s p<text:s/></text:span><text:span text:style-name="T27">r e n d ž i a:</text:span></text:p>
      <text:p text:style-name="P28"><text:span text:style-name="T29">1</text:span><text:span text:style-name="T30">. Patvirtinti Viešosios įstaigos Kupiškio rajono savivaldybės pirminės asmens sveikatos priežiūros centro valdymo struktūrą (pridedama).</text:span></text:p>
      <text:p text:style-name="P31"><text:span text:style-name="T32">2</text:span><text:span text:style-name="T33">. Patvirtinti Viešosios įstaigos Kupiškio rajono savivaldybės pirminės asmens sveikatos prieži</text:span><text:span text:style-name="T34">ūros centro darbuotojų pareigybių sąrašą (pridedama).</text:span></text:p>
      <text:p text:style-name="P3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tab/><text:tab/><text:tab/></text:p>
      <text:p text:style-name="P36"/>
      <text:p text:style-name="P37"><text:span text:style-name="T38">Savivaldybės meras</text:span></text:p>
      <text:p text:style-name="P39"/>
      <table:table table:style-name="Table40">
        <table:table-columns>
          <table:table-column table:style-name="TableColumn41"/>
        </table:table-columns>
        <table:table-row table:style-name="TableRow42">
          <table:table-cell table:style-name="TableCell43">
            <text:p text:style-name="P44">Parengė</text:p>
          </table:table-cell>
        </table:table-row>
        <text:soft-page-break/>
        <table:table-row table:style-name="TableRow45">
          <table:table-cell table:style-name="TableCell46">
            <text:p text:style-name="P47">Finansų ir<text:s/>biudžeto skyriaus vedėja</text:p>
            <text:p text:style-name="P48">Reda Totorienė</text:p>
          </table:table-cell>
        </table:table-row>
      </table:table>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04-20T14:13:00Z</meta:creation-date>
    <dc:date>2021-04-20T14:13:00Z</dc:date>
    <meta:print-date>2021-04-20T13:59:00Z</meta:print-date>
    <meta:template xlink:href="Normal.dotm" xlink:type="simple"/>
    <meta:editing-cycles>2</meta:editing-cycles>
    <meta:editing-duration>PT0S</meta:editing-duration>
    <meta:document-statistic meta:page-count="2" meta:paragraph-count="31" meta:word-count="308" meta:character-count="2313" meta:row-count="65" meta:non-whitespace-character-count="2036"/>
  </office:meta>
</office:document-meta>
</file>