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6.0048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" style:parent-style-name="Normal" style:family="paragraph">
      <style:paragraph-properties fo:text-align="end" style:vertical-align="baseline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P1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8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5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justify" style:vertical-align="baseline" fo:text-indent="0.3937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6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PROKURATŪROS ĮSTATYMO NR. I-599 52 STRAIPSNIO PAKEITIMO</text:span></text:p>
      <text:p text:style-name="P7">ĮSTATYMAS</text:p>
      <text:p text:style-name="P8"/>
      <text:p text:style-name="P9"><text:span text:style-name="T10">2018 m. <text:s text:c="31"/>d. Nr.</text:span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52</text:span><text:span text:style-name="T17"><text:s/>straipsnio pakeitimas</text:span></text:p>
      <text:p text:style-name="P18"><text:span text:style-name="T19">1</text:span><text:span text:style-name="T20">. Pakeisti 52 straipsnio 1 dalį ir ją išdėstyti taip:</text:span></text:p>
      <text:p text:style-name="P21"><text:span text:style-name="T22">„</text:span><text:span text:style-name="T23">1</text:span><text:span text:style-name="T24">. Prokuroro, kuris buvo tyčia nužudytas dėl tarnybos, šeimai – vaikams (įvaikiams) iki 18 metų ar gimusiems po jo mirties vaikams, sutuoktiniui, tėvui ar motinai, nedarbingiems išlaikytiniams – lygiomis dalimis per vienerius metus valstybė sumoka 93,10<text:s/></text:span><text:span text:style-name="T25">mėnesių darbo užmokesčio (toliau – MDU) dydžio išmoką.“</text:span></text:p>
      <text:p text:style-name="P26"><text:span text:style-name="T27">2</text:span><text:span text:style-name="T28">. Pakeisti 52 straipsnio 3 dalį ir ją išdėstyti taip:</text:span></text:p>
      <text:p text:style-name="P29"><text:span text:style-name="T30">„</text:span><text:span text:style-name="T31">3</text:span><text:span text:style-name="T32">. Prokurorui, kuriam buvo tyčia sutrikdyta sveikata dėl tarnybos, valstybė sumoka kompensaciją pagal darbingumo netekimo lygį ar svei</text:span><text:span text:style-name="T33">katos sutrikdymo sunkumą:</text:span></text:p>
      <text:p text:style-name="P34"><text:span text:style-name="T35">1</text:span><text:span text:style-name="T36">) dėl sveikatos sutrikdymo netekusiam 75–100 procentų darbingumo – 46,55 MDU dydžio;</text:span></text:p>
      <text:p text:style-name="P37"><text:span text:style-name="T38">2</text:span><text:span text:style-name="T39">) dėl sveikatos sutrikdymo netekusiam 60–70 procentų darbingumo – 37,24 MDU dydžio;</text:span></text:p>
      <text:p text:style-name="P40"><text:span text:style-name="T41">3</text:span><text:span text:style-name="T42">) dėl sveikatos sutrikdymo netekusiam 45–55<text:s/></text:span><text:span text:style-name="T43">procentų darbingumo – 27,93 MDU dydžio;</text:span></text:p>
      <text:p text:style-name="P44"><text:span text:style-name="T45">4</text:span><text:span text:style-name="T46">) dėl sunkaus sveikatos sutrikdymo – 18,62 MDU dydžio;</text:span></text:p>
      <text:p text:style-name="P47"><text:span text:style-name="T48">5</text:span><text:span text:style-name="T49">) dėl nesunkaus sveikatos sutrikdymo – iki 9,31 MDU dydžio.“</text:span></text:p>
      <text:p text:style-name="P50"/>
      <text:p text:style-name="P51"><text:span text:style-name="T52">2</text:span><text:span text:style-name="T53"><text:s/></text:span><text:span text:style-name="T54">straipsnis.<text:s/></text:span><text:span text:style-name="T55">Įstatymo įsigaliojimas ir taikymas</text:span></text:p>
      <text:p text:style-name="P56"><text:span text:style-name="T57">1</text:span><text:span text:style-name="T58">. Šis įstatymas įsigali</text:span><text:span text:style-name="T59">oja 2019 m. sausio 1 d.</text:span></text:p>
      <text:p text:style-name="P60"><text:span text:style-name="T61">2</text:span><text:span text:style-name="T62">. Šio įstatymo 1 straipsnyje keičiamo Lietuvos Respublikos prokuratūros įstatymo 52 straipsnio 1 dalyje nurodyta išmoka ir 3 dalyje nurodyta kompensacija, paskirtos iki šio įstatymo įsigaliojimo, kurių mokėjimas numatomas po ši</text:span><text:span text:style-name="T63">o įstatymo įsigaliojimo, neperskaičiuojamos pagal nurodytose dalyse nustatytus dydžius ir mokamos ne mažesnės, negu turėjo būti mokamos iki šio įstatymo įsigaliojimo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Pupinytė</meta:initial-creator>
    <dc:creator>adlibuser</dc:creator>
    <meta:creation-date>2018-10-17T10:02:00Z</meta:creation-date>
    <dc:date>2018-10-17T10:02:00Z</dc:date>
    <meta:print-date>2018-09-27T13:0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4" meta:character-count="1765" meta:row-count="39" meta:non-whitespace-character-count="1546"/>
  </office:meta>
</office:document-meta>
</file>