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6937in"/>
    </style:style>
    <style:style style:name="Table21" style:family="table">
      <style:table-properties style:width="6.6937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C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16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2.4604in"/>
    </style:style>
    <style:style style:name="Table87" style:family="table">
      <style:table-properties style:width="6.6937in" fo:margin-left="0.075in" table:align="left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2009 M. BIRŽELIO 25 D.<text:s/></text:span><text:span text:style-name="T37">RASEINIŲ RAJONO SAVIVALDYBĖS<text:s/></text:span><text:span text:style-name="T38">TARYBOS SPRENDIMO</text:span><text:span text:style-name="T39"><text:s text:c="2"/>NR. (1.1) TS-204 „DĖL RASEINIŲ RAJONO SAVIVALDYBĖS BIUDŽETINIŲ ĮSTAIGŲ BUHALTERINĖS APSKAITOS TVARKYMO“ PAKEITIMO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2020 m. <text:s text:c="23"/>d. 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18<text:s/></text:span><text:span text:style-name="T49">straipsnio 1 dalimi, Raseinių rajono savivaldybės taryba n u s p r e n d ž i a:</text:span></text:p>
      <text:p text:style-name="P50"><text:span text:style-name="T51">1</text:span><text:span text:style-name="T52">.</text:span><text:span text:style-name="T53"><text:tab/>Pakeisti 2009</text:span><text:span text:style-name="T54"><text:s/>m. birželio 25 d. Raseinių rajono savivaldybės tarybos sprendimo <text:s text:c="12"/>Nr.(1.1)TS-204 „Dėl Raseinių rajono savivaldybės biudžetinių įstaigų buhalterinės apskaitos tvarkymo“ 1 punktą ir išdėstyti jį nauja redakcija:</text:span></text:p>
      <text:p text:style-name="P55"><text:span text:style-name="T56">„</text:span><text:span text:style-name="T57">1</text:span><text:span text:style-name="T58">.<text:s/></text:span><text:span text:style-name="T59">Pavesti Raseinių rajono savi</text:span><text:span text:style-name="T60">valdybės administracijos Įstaigų centralizuotos buhalterinės apskaitos skyriui tvarkyti Raseinių rajono savivaldybės biudžetinių įstaigų: Raseinių r. Ariogalos lopšelio-darželio, Raseinių lopšelio-darželio „Liepaitė“, Raseinių lopšelio-darželio „Saulutė“,<text:s/></text:span><text:span text:style-name="T61">Raseinių r. Ariogalos gimnazijos, Raseinių r. Betygalos Maironio gimnazijos, Raseinių Viktoro Petkaus pagrindinės mokyklos, Prezidento Jono Žemaičio gimnazijos, Raseinių Šaltinio progimnazijos, Raseinių r. Viduklės Simono Stanevičiaus gimnazijos, Raseinių<text:s/></text:span><text:span text:style-name="T62">r. Nemakščių Martyno Mažvydo gimnazijos, Raseinių r. Šiluvos gimnazijos, Raseinių r. Girkalnio pagrindinės mokyklos, Raseinių meno mokyklos, Raseinių kūno kultūros ir sporto centro, Raseinių švietimo pagalbos tarnybos,</text:span><text:span text:style-name="T63"><text:s/></text:span><text:span text:style-name="T64">Raseinių Marcelijaus Martinaičio vieš</text:span><text:span text:style-name="T65">osios bibliotekos, Raseinių krašto istorijos muziejaus, Raseinių rajono kultūros centro, Raseinių priešgaisrinės saugos tarnybos, Raseinių pagalbos šeimai namų, Raseinių specialiosios mokyklos, Raseinių socialinių paslaugų centro, Raseinių r. Blinstrubiški</text:span><text:span text:style-name="T66">ų socialinės globos namų,<text:s/></text:span><text:span text:style-name="T67">Raseinių rajono savivaldybės Kontrolės ir audito tarnybos</text:span><text:span text:style-name="T68"><text:s/>buhalterinę apskaitą.“</text:span><text:span text:style-name="T69"><text:s/></text:span></text:p>
      <text:p text:style-name="P70"><text:span text:style-name="T71">2</text:span><text:span text:style-name="T72">.</text:span><text:span text:style-name="T73"><text:tab/></text:span><text:span text:style-name="T74">Pripažinti netekusiu galios Raseinių rajono savivaldybės tarybos 2019 m. gruodžio 27 d. sprendimą Nr. TS-383 „Dėl 2009 m. birželio 25 d. Raseinių rajono savivaldybės sprendimo Nr. (1.1)TS-204 „ Dėl Raseinių rajono savivaldybės biudžetinių įstaigų buhalteri</text:span><text:span text:style-name="T75">nės apskaitos tvarkymo“ pakeitimo“.<text:s/></text:span></text:p>
      <text:p text:style-name="P76"><text:span text:style-name="T77">3</text:span><text:span text:style-name="T78">.</text:span><text:span text:style-name="T79"><text:tab/></text:span><text:span text:style-name="T80"><text:s/></text:span><text:span text:style-name="T81">Nustatyti, kad šis sprendimas galioja nuo 2020 m. rugsėjo 1 d.<text:s/></text:span></text:p>
      <text:p text:style-name="P82"><text:span text:style-name="T83">Šis sprendimas</text:span><text:span text:style-name="T84"><text:s/>Lietuvos Respublikos administracinių bylų teisenos įstatymo nustatyta tvarka per vieną mėnesį nuo paskelbimo ar įteikimo suinteresuo</text:span><text:span text:style-name="T85">tai šaliai dienos gali būti skundžiamas Regionų apygardos administracinio teismo Šiaulių rūmams (Dvaro  g. 80, LT-76298 Šiauliai).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avivaldybės meras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4T06:42:00Z</meta:creation-date>
    <dc:date>2020-08-04T06:42:00Z</dc:date>
    <meta:print-date>2019-09-10T06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9" meta:character-count="2594" meta:row-count="45" meta:non-whitespace-character-count="2289"/>
  </office:meta>
</office:document-meta>
</file>