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style:font-weight-complex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style:line-height-at-least="0.25in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MOKESČIO UŽ DAUGIABUČIŲ NAMŲ BENDROjo naudojimo OBJEKTŲ ADMINISTRAVIMĄ IR NUOLATINĘ TECHNINĘ PRIEŽIŪRĄ SURINKIMO</text:p>
      <text:p text:style-name="P7"/>
      <text:p text:style-name="P8"><text:span text:style-name="T9">2019<text:s/></text:span><text:span text:style-name="T10">m. spalio 23 d. Nr. T1-281</text:span></text:p>
      <text:p text:style-name="P11">Prienai</text:p>
      <text:p text:style-name="P12"/>
      <text:p text:style-name="P13"><text:span text:style-name="T14">Vadovaudamasi Lietuvos Respublikos vietos savivaldos įstatymo 16 straipsnio 2 dalies 31 punktu,<text:s/></text:span><text:span text:style-name="T15">Lietuvos Respublikos paramos būstui įsigyti ar išsinuomoti įstatymo pakeitimo įstatymo 2 straipsnio 4 dalimi ir atsižvelgdama</text:span><text:span text:style-name="T16"><text:s/>Daugiabučio namo bendrojo naudojim</text:span><text:span text:style-name="T17">o objektų administravimo nuostatų, patvirtintų Lietuvos Respublikos Vyriausybės 2015 m. rugpjūčio 5 d. nutarimu Nr. 831 „Dėl Lietuvos Respublikos Vyriausybės 2001 m. gegužės 23 d. nutarimo Nr. 603 „Dėl butų ir kitų patalpų savininkų bendrosios nuosavybės a</text:span><text:span text:style-name="T18">dministravimo pavyzdinių nuostatų patvirtinimo“ pakeitimo“, 10 punktą,</text:span><text:span text:style-name="T19"><text:s/></text:span><text:span text:style-name="T20">Prienų rajono savivaldybės taryba <text:s/>n u s p r e n d ž i a:</text:span></text:p>
      <text:p text:style-name="P21">1. Nustatyti, kad bendrojo naudojimo objektų administratoriai lėšas už daugiabučių namų <text:s/>bendrojo naudojimo objektų administravimą ir nuolatinę techninę priežiūrą, priskaičiuotas savivaldybės būstams, susirenka patys.</text:p>
      <text:p text:style-name="P22">2. Pripažinti netekusiu galios Prienų rajono savivaldybės tarybos 2015 m. balandžio 30 d. sprendimo Nr. T3-95 „Dėl savivaldybės būstų nuomos dydžių nustatymo“ 2 punktą.</text:p>
      <text:p text:style-name="P23">3. Šis sprendimas įsigalioja 2020 m. sausio 1 d.</text:p>
      <text:p text:style-name="P24"><text:span text:style-name="T25">Šis sprendimas<text:s/></text:span><text:span text:style-name="T26">per vieną mėnesį nuo jo įteikimo dienos gali būti skundžiamas Lietuvos Respublikos administracinių bylų teisenos įstatymo nustatyta tvarka Lietuvos Respublikos administracinių<text:s/></text:span><text:span text:style-name="T27">ginčų komisijos Kauno apygardos skyriui (</text:span><text:span text:style-name="T28">Laisvės al. 36, Kaunas</text:span><text:span text:style-name="T29">) arba Regionų apygardos administraciniam teismui bet kuriuose teismo rūmuose (Šiaulių rūmai, Dvaro g. 80, Šiauliai; Panevėžio rūmai,</text:span><text:span text:style-name="T30"><text:s/></text:span><text:span text:style-name="T31">Respublikos g. 62, Panevėžys; Klaipėdos rūmai,</text:span><text:span text:style-name="T32"><text:s/></text:span><text:span text:style-name="T33">Galinio Pyli</text:span><text:span text:style-name="T34">mo g. 9, Klaipėda; Kauno rūmai,</text:span><text:span text:style-name="T35"><text:s/></text:span><text:span text:style-name="T36">A. Mickevičiaus g. 8A, Kaunas).<text:s/></text:span></text:p>
      <text:p text:style-name="P37"/>
      <text:p text:style-name="P38"/>
      <text:p text:style-name="P39"><text:span text:style-name="T4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9-10-24T07:27:00Z</meta:creation-date>
    <dc:date>2019-10-24T07:27:00Z</dc:date>
    <meta:print-date>2019-01-10T13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6" meta:character-count="1830" meta:row-count="32" meta:non-whitespace-character-count="1597"/>
  </office:meta>
</office:document-meta>
</file>