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 fo:text-indent="0.5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fo:font-style="italic" style:font-style-asian="italic" style:font-size-complex="12pt"/>
    </style:style>
    <style:style style:name="P4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>Projektas<text:s/>Nr. XIIIP-998</text:p>
      <text:p text:style-name="P10"/>
      <text:p text:style-name="P11">LIETUVOS RESPUBLIKOS</text:p>
      <text:p text:style-name="P12">BANKŲ ĮSTATYMO NR. IX-2085 16 IR 34 STRAIPSNIŲ PAKEITIMO<text:s/></text:p>
      <text:p text:style-name="P13">ĮSTATYMAS</text:p>
      <text:p text:style-name="P14"/>
      <text:p text:style-name="P15">2017 m. <text:s text:c="32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6 straipsnio pakeitimas<text:s/></text:span></text:p>
      <text:p text:style-name="P23"><text:span text:style-name="T24">Pripažinti netekusia galios 16 straipsnio 7 dalį.</text:span></text:p>
      <text:p text:style-name="P25"/>
      <text:p text:style-name="P26"><text:span text:style-name="T27">2</text:span><text:span text:style-name="T28"><text:s/>straipsnis.<text:s/></text:span><text:span text:style-name="T29">34 straipsnio pakeitimas</text:span></text:p>
      <text:p text:style-name="P30"><text:span text:style-name="T31">Pakeisti 34 straipsnio 3 dalį ir ją išdėstyti taip:</text:span></text:p>
      <text:p text:style-name="P32"><text:span text:style-name="T33">„</text:span><text:span text:style-name="T34">3</text:span><text:span text:style-name="T35">. Bent vienas banko administracijos vadovas turi mokėti lietuvių kalbą.“</text:span></text:p>
      <text:p text:style-name="P36"/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unas Budrikis</meta:initial-creator>
    <dc:creator>adlibuser</dc:creator>
    <meta:creation-date>2017-10-25T12:48:00Z</meta:creation-date>
    <dc:date>2017-10-25T12:48:00Z</dc:date>
    <meta:print-date>2014-08-22T07:3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5" meta:character-count="528" meta:row-count="52" meta:non-whitespace-character-count="469"/>
  </office:meta>
</office:document-meta>
</file>