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indent="5.414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line-height="150%" fo:text-indent="0.4923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line-height="150%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</text:p>
      <text:p text:style-name="P15">ŽEMĖS ŪKIO, MAISTO ŪKIO IR KAIMO PLĖTROS ĮSTATYMO NR. IX-987<text:s/></text:p>
      <text:p text:style-name="P16"><text:span text:style-name="T17">8<text:s/></text:span><text:span text:style-name="T18">STRAIPSNIO PAKEITIMO<text:s/></text:span></text:p>
      <text:p text:style-name="P19">ĮSTATYMAS</text:p>
      <text:p text:style-name="P20"/>
      <text:p text:style-name="P21">Nr.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8 straipsnio pakeitimas</text:span></text:p>
      <text:p text:style-name="P30"><text:span text:style-name="T31">Papildyti 8 straipsnį 4</text:span><text:span text:style-name="T32">1<text:s/></text:span><text:span text:style-name="T33">dalimi:</text:span></text:p>
      <text:p text:style-name="P34"><text:span text:style-name="T35">„</text:span><text:span text:style-name="T36">4</text:span><text:span text:style-name="T37">1</text:span><text:span text:style-name="T38">. Teikiant finansinę<text:s/></text:span><text:span text:style-name="T39">paramą, sutuoktiniai yra laikomi susijusiais asmenimis.“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>Teikia:<text:s/></text:p>
      <text:p text:style-name="P52"><text:span text:style-name="T53">Seimo narys<text:s/></text:span><text:span text:style-name="T54">Kazys Starkevičius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10-28T13:29:00Z</meta:creation-date>
    <dc:date>2024-10-28T13:29:00Z</dc:date>
    <meta:template xlink:href="Normal.dotm" xlink:type="simple"/>
    <meta:editing-cycles>2</meta:editing-cycles>
    <meta:editing-duration>PT0S</meta:editing-duration>
    <meta:document-statistic meta:page-count="2" meta:paragraph-count="6" meta:word-count="67" meta:character-count="442" meta:row-count="15" meta:non-whitespace-character-count="381"/>
  </office:meta>
</office:document-meta>
</file>