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PRITARIMO SKIRTI AUDRIŲ JUOZAPAVIČIŲ LIETUVOS APELIACINIO TEISMO TEISĖJU</text:span></text:p>
      <text:p text:style-name="P21"/>
      <text:p text:style-name="P22"/>
      <text:p text:style-name="P23">2024 m. <text:s text:c="10"/><text:span text:style-name="T24"><text:s text:c="4"/></text:span>d.<text:s/><text:span text:style-name="T25">Nr. XIV-</text:span></text:p>
      <text:p text:style-name="P26">Vilnius</text:p>
      <text:p text:style-name="P27"/>
      <text:p text:style-name="P28"><text:span text:style-name="T29">Lietuvos Respublikos Seimas, vadovaudamasis Lietuvos Respublikos Konstitucijos 112 straipsnio trečiąja dalimi ir atsižvelgdamas į Lietuvos Respublikos Prezidento 2024 m.<text:s/></text:span></text:p>
      <text:p text:style-name="P30"><text:span text:style-name="T31">spalio 2 d. dekretą Nr. 1K-83 „Dėl teikimo Lietuvos Respublikos Seimui pritarti Lie</text:span><text:span text:style-name="T32">tuvos apeliacinio teismo teisėjo skyrimui“, </text:span><text:span text:style-name="T33">nutari</text:span><text:span text:style-name="T34">a:</text:span><text:span text:style-name="T35"><text:s/>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ritarti Audriaus Juozapavičiaus skyrimui Lietuvos apeliacinio teismo teisėju.</text:span></text:p>
      <text:p text:style-name="P42"/>
      <text:p text:style-name="P43"/>
      <text:p text:style-name="Normal"/>
      <text:p text:style-name="P44">Seimo Pirmininkas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03T07:01:00Z</meta:creation-date>
    <dc:date>2024-10-03T07:01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09" meta:row-count="13" meta:non-whitespace-character-count="535"/>
  </office:meta>
</office:document-meta>
</file>