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style:vertical-align="baseline"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fo:language="en" fo:country="GB"/>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background-color="#FFFFFF"/>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indent="0.5in" fo:background-color="#FFFFFF"/>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indent="0.5in" fo:background-color="#FFFFFF"/>
    </style:style>
    <style:style style:name="T2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margin-left="0.75in" fo:text-indent="-0.25in" fo:background-color="#FFFFFF">
        <style:tab-stops>
          <style:tab-stop style:type="left" style:position="-0.0604in"/>
        </style:tab-stops>
      </style:paragraph-properties>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text-position="super 66.6%"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indent="0.5in" fo:background-color="#FFFFFF">
        <style:tab-stops>
          <style:tab-stop style:type="left" style:position="0.6895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text-position="super 66.6%"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text-indent="0.5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text-position="super 66.6%"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style:vertical-align="baseline" fo:line-height="107%" fo:margin-left="0.75in" fo:text-indent="-0.25in">
        <style:tab-stops>
          <style:tab-stop style:type="left" style:position="-0.060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margin-left="0.5in" fo:background-color="#FFFFFF">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fo:background-color="#FFFFFF"/>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5in" fo:background-color="#FFFFFF"/>
      <style:text-properties fo:color="#000000" style:font-size-complex="12pt" style:language-asian="en" style:country-asian="GB"/>
    </style:style>
    <style:style style:name="P84" style:parent-style-name="Normal" style:family="paragraph">
      <style:paragraph-properties fo:text-align="justify" fo:text-indent="0.5in"/>
      <style:text-properties fo:color="#000000" style:font-size-complex="12pt" style:language-asian="en" style:country-asian="GB"/>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indent="0.5in" fo:background-color="#FFFFFF"/>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margin-left="1.575in" fo:text-indent="-1.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vertical-align="baseline" fo:line-height="107%" fo:margin-left="0.75in" fo:text-indent="-0.2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text-position="super 66.6%"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text-position="super 66.6%"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style:vertical-align="baseline" fo:line-height="107%" fo:margin-left="0.75in" fo:text-indent="-0.2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justify" style:vertical-align="baseline" fo:line-height="107%" fo:margin-left="0.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text-transform="uppercase"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07%" fo:text-indent="0.5in"/>
      <style:text-properties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vertical-align="baseline" fo:text-indent="0.4923in"/>
      <style:text-properties fo:hyphenate="false"/>
    </style:style>
    <style:style style:name="P299" style:parent-style-name="Normal" style:family="paragraph">
      <style:paragraph-properties fo:text-align="justify" fo:line-height="107%" fo:text-indent="0.5in"/>
    </style:style>
    <style:style style:name="T300" style:parent-style-name="DefaultParagraphFont" style:family="text">
      <style:text-properties fo:font-style="italic" style:font-style-asian="italic" style:font-style-complex="italic" style:font-size-complex="12p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fo:line-height="107%" fo:text-indent="0.543in"/>
      <style:text-properties style:font-size-complex="12p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fo:line-height="107%" fo:text-indent="0.543in"/>
      <style:text-properties style:font-size-complex="12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fo:line-height="107%"/>
      <style:text-properties style:font-size-complex="12p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line-height="107%"/>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ŠVIETIMO ĮSTATYMO NR. I-1489 7, 8, 9, 10, 11, 14, 16, 19, 20, 21, 23, 29, 36, 38, 39, 41, 43, 44, 46, 49, 52, 53, 56, 57, 58, 59, 62, 63, 64, 67, 69, 70 STRAIPSNIŲ PAKEITIMO IR ĮSTATYMO PAPILDYMO 56</text:span><text:span text:style-name="T15">4</text:span><text:span text:style-name="T16"> STRAIPSNIU<text:s/></text:span></text:p>
      <text:p text:style-name="P17"><text:span text:style-name="T18">ĮSTATYMO NR.<text:s/></text:span><text:span text:style-name="T19">XIV-1726 12,<text:s/></text:span><text:span text:style-name="T20">17, 36 straipsniŲ pakeitimO IR Įstatymo Papildymo 23¹ Straipsniu</text:span></text:p>
      <text:p text:style-name="P21"><text:span text:style-name="T22">ĮSTATYMAS</text:span></text:p>
      <text:p text:style-name="P23"/>
      <text:p text:style-name="P24">2023 m. <text:s text:c="25"/>d. Nr.</text:p>
      <text:p text:style-name="P25">Vilnius</text:p>
      <text:p text:style-name="P26"/>
      <text:p text:style-name="P27"/>
      <text:p text:style-name="P28"><text:span text:style-name="T29">1</text:span><text:span text:style-name="T30"><text:s/></text:span><text:span text:style-name="T31">straipsnis.<text:s/></text:span><text:span text:style-name="T32">12 straipsnio pakeitimas</text:span></text:p>
      <text:p text:style-name="P33"><text:span text:style-name="T34">1</text:span><text:span text:style-name="T35">.</text:span><text:span text:style-name="T36"><text:tab/>Papildyti 12 straipsnį 3</text:span><text:span text:style-name="T37">1<text:s/></text:span><text:span text:style-name="T38">dalimi:</text:span></text:p>
      <text:p text:style-name="P39"><text:span text:style-name="T40">„</text:span><text:span text:style-name="T41">3</text:span><text:span text:style-name="T42">1</text:span><text:span text:style-name="T43">. Papildyti 29 straipsnį<text:s/></text:span><text:span text:style-name="T44">6</text:span><text:span text:style-name="T45">1</text:span><text:span text:style-name="T46"><text:s/>dalimi</text:span><text:span text:style-name="T47">:</text:span></text:p>
      <text:p text:style-name="P48"><text:span text:style-name="T49">„</text:span><text:span text:style-name="T50">6</text:span><text:span text:style-name="T51">1</text:span><text:span text:style-name="T52">. Priėmimas į neformaliojo vaikų švietimo ir formalųjį švietimą papildančio ugdymo programas gali būti vykdomas centralizuotai.“.“<text:s/></text:span></text:p>
      <text:p text:style-name="P53"><text:span text:style-name="T54">2</text:span><text:span text:style-name="T55">.</text:span><text:span text:style-name="T56"><text:tab/>Papildyti 12 straipsnį 4</text:span><text:span text:style-name="T57">1</text:span><text:span text:style-name="T58"><text:s/>dalimi:</text:span></text:p>
      <text:p text:style-name="P59"/>
      <text:p text:style-name="P60"><text:span text:style-name="T61">„</text:span><text:span text:style-name="T62">4</text:span><text:span text:style-name="T63">1</text:span><text:span text:style-name="T64">. Papildyti 29 straipsnį<text:s/></text:span><text:span text:style-name="T65">8</text:span><text:span text:style-name="T66">1</text:span><text:span text:style-name="T67"><text:s/>dalimi</text:span><text:span text:style-name="T68">:</text:span></text:p>
      <text:p text:style-name="P69"><text:span text:style-name="T70">„8</text:span><text:span text:style-name="T71">1</text:span><text:span text:style-name="T72">.</text:span><text:span text:style-name="T73"><text:s/>P</text:span><text:span text:style-name="T74">riėmimą į švietimo programas, vykdomą centralizuotai, administruoja Viešoji įstaiga „Mokausi Lietuvoje“, kurios savininkė yra valstybė. Viešosios įstaigos „Mokausi Lietuvoje“<text:s/></text:span><text:soft-page-break/><text:span text:style-name="T75">veikla finansuojama iš Švietimo, mokslo ir sporto ministerijai skirtų valstybės</text:span><text:span text:style-name="T76"><text:s/>biudžeto asignavimų.“.“<text:s/></text:span></text:p>
      <text:p text:style-name="P77"><text:span text:style-name="T78">2</text:span><text:span text:style-name="T79"> straipsnis. </text:span><text:span text:style-name="T80">17 straipsnio pakeitimas</text:span></text:p>
      <text:p text:style-name="P81"><text:span text:style-name="T82">Pakeisti 17 straipsnio 6 dalį ir ją išdėstyti taip:</text:span></text:p>
      <text:p text:style-name="P83">„6. Pakeisti 43 straipsnio 11 dalį ir ją išdėstyti taip:<text:s/></text:p>
      <text:p text:style-name="P84">„11. Mokykla privalo:</text:p>
      <text:p text:style-name="P85"><text:span text:style-name="T86">1</text:span><text:span text:style-name="T87">) užtikrinti kokybišką švietimo programų vykdymą;</text:span></text:p>
      <text:p text:style-name="P88"><text:span text:style-name="T89">2</text:span><text:span text:style-name="T90">) sukurti ir palaikyti sveiką ir saugią aplinką, sudarančią palankias galimybes ugdyti ir mokytis;</text:span></text:p>
      <text:p text:style-name="P91"><text:span text:style-name="T92">3</text:span><text:span text:style-name="T93">) sudaryti mokymo sutartis ir vykdyti jose numatytus įsipareigojimus;</text:span></text:p>
      <text:p text:style-name="P94"><text:span text:style-name="T95">4</text:span><text:span text:style-name="T96">) tobulinti veiklą, stiprinant veiklos įsivertinimą;</text:span></text:p>
      <text:p text:style-name="P97"><text:span text:style-name="T98">5</text:span><text:span text:style-name="T99">) sudaryti<text:s/></text:span><text:span text:style-name="T100">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101"><text:span text:style-name="T102">6</text:span><text:span text:style-name="T103">) dalyvauti nacionaliniuose ir tarptautiniuose mokinių pasiekimų tyrimuose ir patikrinimuose, kurie organizuojami švietimo, mokslo ir sporto ministro nustatyta tvarka;</text:span></text:p>
      <text:p text:style-name="P104"><text:span text:style-name="T105">7</text:span><text:span text:style-name="T106">)</text:span><text:span text:style-name="T107"><text:s/>tą pačią dieną informuoti tėvus (</text:span><text:span text:style-name="T108">globėjus, rūpintojus) apie<text:s/></text:span><text:span text:style-name="T109">mokinio, kuris mokos</text:span><text:span text:style-name="T110">i pagal bendrojo ugdymo programas, neatvykimą į mokyklą ar pamoką, jei<text:s/></text:span><text:span text:style-name="T111">tėvai (globėjai, rūpintojai) nepraneša mokyklai apie<text:s/></text:span><text:span text:style-name="T112">vaiko neatvykimą į mokyklą ar pamoką;<text:s/></text:span></text:p>
      <text:p text:style-name="P113"><text:span text:style-name="T114">8</text:span><text:span text:style-name="T115">) informuoti<text:s/></text:span><text:span text:style-name="T116">Valstybės vaiko teisių apsaugos ir įvaikinimo tarnybą prie Socialinės apsau</text:span><text:span text:style-name="T117">gos ir darbo ministerijos</text:span><text:span text:style-name="T118"><text:s/>apie atvejus, kai<text:s/></text:span><text:span text:style-name="T119">mokinio tėvai<text:s/></text:span><text:span text:style-name="T120">(globėjai, rūpintojai)<text:s/></text:span><text:span text:style-name="T121">neužtikrina</text:span><text:span text:style-name="T122"><text:s/>vaiko teisės<text:s/></text:span><text:span text:style-name="T123">mokytis iki 16 metų.</text:span><text:span text:style-name="T124">“.“</text:span></text:p>
      <text:p text:style-name="P125"><text:span text:style-name="T126">3</text:span><text:span text:style-name="T127"><text:s/>straipsnis.<text:s/></text:span><text:span text:style-name="T128">Įstatymo papildymas<text:s/></text:span><text:span text:style-name="T129">23¹<text:s/></text:span><text:span text:style-name="T130">straipsniu</text:span></text:p>
      <text:p text:style-name="P131"><text:span text:style-name="T132">Papildyti Įstatymą<text:s/></text:span><text:span text:style-name="T133">23¹</text:span><text:span text:style-name="T134"><text:s/>straipsniu:</text:span></text:p>
      <text:p text:style-name="P135"><text:span text:style-name="T136">„</text:span><text:span text:style-name="T137">23¹</text:span><text:span text:style-name="T138"><text:s/>straipsnis. 56 straipsnio pakeitimas</text:span></text:p>
      <text:p text:style-name="P139"><text:span text:style-name="T140">Pakeisti 56 straipsnį ir jį išdėstyti taip:</text:span></text:p>
      <text:soft-page-break/>
      <text:p text:style-name="P141"><text:span text:style-name="T142">„</text:span><text:span text:style-name="T143">56 straipsnis. Švietimo, mokslo ir sporto ministerijos ir švietimo, mokslo ir sporto ministro įgaliojimai</text:span></text:p>
      <text:p text:style-name="P144"><text:span text:style-name="T145">1</text:span><text:span text:style-name="T146">. Švietimo, mokslo ir sporto ministerija:</text:span></text:p>
      <text:p text:style-name="P147"><text:span text:style-name="T148">1</text:span><text:span text:style-name="T149">) formuoja vals</text:span><text:span text:style-name="T150">tybinę švietimo politiką, taip pat organizuoja, koordinuoja ir kontroliuoja jos įgyvendinimą;</text:span></text:p>
      <text:p text:style-name="P151"><text:span text:style-name="T152">2</text:span><text:span text:style-name="T153">) kai rengiamas Nacionalinis pažangos planas, teikia pasiūlymus dėl švietimo politikos strateginių tikslų ir pažangos uždavinių nustatymo;</text:span></text:p>
      <text:p text:style-name="P154"><text:span text:style-name="T155">3</text:span><text:span text:style-name="T156">) rengia švie</text:span><text:span text:style-name="T157">timo politikos pažangos uždavinius įgyvendinančias nacionalines plėtros programas, organizuoja, koordinuoja ir kontroliuoja jų įgyvendinimą;</text:span></text:p>
      <text:p text:style-name="P158"><text:span text:style-name="T159">4</text:span><text:span text:style-name="T160">) atsako už švietimo kokybę;</text:span></text:p>
      <text:p text:style-name="P161"><text:span text:style-name="T162">5</text:span><text:span text:style-name="T163">) teikia Vyriausybei siūlymus ir nutarimų projektus: dėl įstatymų ir kitų te</text:span><text:span text:style-name="T164">isės aktų rengimo bei tobulinimo; dėl švietimo finansavimo, mokyklų materialinės bazės, disponavimo mokyklų turtu;</text:span></text:p>
      <text:p text:style-name="P165"><text:span text:style-name="T166">6</text:span><text:span text:style-name="T167">) valdo Studijų, mokymo programų ir kvalifikacijų registrą, steigia ir valdo žinybinius registrus ir valstybės informacines sistemas ir<text:s/></text:span><text:span text:style-name="T168">valdo valstybės informacinėse sistemose tvarkomus asmens duomenis;</text:span></text:p>
      <text:p text:style-name="P169"><text:span text:style-name="T170">7</text:span><text:span text:style-name="T171">) bendradarbiauja su savivaldybių administracijų švietimo padaliniais dėl valstybės švietimo politikos formavimo ir įgyvendinimo, teikia Vyriausybei tvirtinti bendruosius jų nuostatus;</text:span></text:p>
      <text:p text:style-name="P172"><text:span text:style-name="T173">8</text:span><text:span text:style-name="T174">) koordinuoja profesinio mokymo įstaigų ir bendrojo ugdymo mokyklų, skirtų šalies (regiono) mokiniams, turintiems specialiųjų ugdymosi poreikių, tinklo kūrimą;</text:span></text:p>
      <text:p text:style-name="P175"><text:span text:style-name="T176">9</text:span><text:span text:style-name="T177">) organizuoja ir koordinuoja informacijos apie profesinio mokymo įstaigas ir jų vykdo</text:span><text:span text:style-name="T178">mas profesinio mokymo programas sklaidą, siekiant didinti profesinio mokymo patrauklumą;</text:span></text:p>
      <text:p text:style-name="P179"><text:span text:style-name="T180">10</text:span><text:span text:style-name="T181">) bendradarbiauja su atitinkamomis užsienio valstybių institucijomis ir tarptautinėmis organizacijomis, finansuoja ar kitaip skatina užsienyje gyvenančių<text:s/></text:span><text:span text:style-name="T182">lietuvių veiklą švietimo ir<text:s/></text:span><text:soft-page-break/><text:span text:style-name="T183">studijų srityse, atstovauja Lietuvos Respublikai užsienio valstybėse ar tarptautinėse organizacijose;</text:span></text:p>
      <text:p text:style-name="P184"><text:span text:style-name="T185">11</text:span><text:span text:style-name="T186">) organizuoja mokyklų, kuriose teisės aktų nustatyta tvarka įgyvendina valstybės, kaip savininkės ar dalininkės, teises<text:s/></text:span><text:span text:style-name="T187">ir pareigas, mokytojų, švietimo pagalbos specialistų atestaciją;<text:s/></text:span></text:p>
      <text:p text:style-name="P188"><text:span text:style-name="T189">12</text:span><text:span text:style-name="T190">) organizuoja ir koordinuoja valstybės paramos ir pagalbos teikimą lituanistiniam švietimui užsienyje, užsieniečių lietuvių kalbos mokymuisi; analizuoja, ar tinkamai naudojamos švietimui skirtos valstybės biudžeto lėšos, informuoja visuomenę apie bendrąją<text:s/></text:span><text:span text:style-name="T191">švietimo būklę šalyje;<text:s/></text:span></text:p>
      <text:p text:style-name="P192"><text:span text:style-name="T193">13</text:span><text:span text:style-name="T194">) atlieka kitas šio įstatymo ir kitų teisės aktų nustatytas funkcijas.</text:span></text:p>
      <text:p text:style-name="P195"><text:span text:style-name="T196">2</text:span><text:span text:style-name="T197">. Švietimo, mokslo ir sporto ministras:</text:span></text:p>
      <text:p text:style-name="P198"><text:span text:style-name="T199">1</text:span><text:span text:style-name="T200">) tvirtina vidurinio ugdymo programų akreditacijos kriterijus ir jos vykdymo tvarkos aprašą; nustato prev</text:span><text:span text:style-name="T201">encinių programų kriterijus ir atitikties jiems vertinimo tvarką; kas dveji metai atnaujina ir iki einamųjų metų kovo 1 dienos tvirtina bendruosius ugdymo planus;</text:span></text:p>
      <text:p text:style-name="P202"><text:span text:style-name="T203">2</text:span><text:span text:style-name="T204">) tvirtina Nuosekliojo mokymosi pagal bendrojo ugdymo programas tvarkos aprašą;</text:span></text:p>
      <text:p text:style-name="P205"><text:span text:style-name="T206">3</text:span><text:span text:style-name="T207">) t</text:span><text:span text:style-name="T208">virtina valstybinių ir savivaldybių švietimo įstaigų (išskyrus aukštąsias mokyklas) vadovų, jų pavaduotojų ugdymui, ugdymą organizuojančių skyrių vedėjų veiklos vertinimo nuostatus, mokytojų ir pagalbos mokiniui specialistų atestacijos nuostatus ir kompete</text:span><text:span text:style-name="T209">ncijų aprašą, pedagogų rengimo reglamentą, švietimo įstaigų vadovų rezervo reglamentą, valstybinių ir savivaldybių švietimo įstaigų (išskyrus aukštąsias mokyklas) vadovų, mokytojų ir pagalbos mokiniui specialistų mentorystės ir palydėjimo į profesinę veikl</text:span><text:span text:style-name="T210">ą tvarkos aprašą;</text:span></text:p>
      <text:p text:style-name="P211"><text:span text:style-name="T212">4</text:span><text:span text:style-name="T213">) nustato valstybės biudžeto lėšų skyrimo konkurso būdu įstaigoms, įmonėms ir organizacijoms, valstybės narės juridinių asmenų ar kitų organizacijų padaliniams, įsteigtiems Lietuvos Respublikos teisės aktų nustatyta tvarka, vykdantie</text:span><text:span text:style-name="T214">ms švietimo, mokslo, kultūros ir sporto programas, projektus, tvarką;</text:span></text:p>
      <text:p text:style-name="P215"><text:span text:style-name="T216">5</text:span><text:span text:style-name="T217">) tvirtina rekomendacijas dėl prevencinių programų įgyvendinimo mokyklose;</text:span></text:p>
      <text:p text:style-name="P218"><text:span text:style-name="T219">6</text:span><text:span text:style-name="T220">) nustato kvalifikacinius reikalavimus savivaldybių administracijų švietimo padalinių vadovams ir spe</text:span><text:span text:style-name="T221">cialistams;</text:span></text:p>
      <text:p text:style-name="P222"><text:span text:style-name="T223">7</text:span><text:span text:style-name="T224">) tvirtina mokinių, išskyrus besimokančius pagal aukštojo mokslo programas, nelaimingų atsitikimų tyrimo tvarkos aprašą;</text:span></text:p>
      <text:p text:style-name="P225"><text:span text:style-name="T226">8</text:span><text:span text:style-name="T227">) tvirtina mokinių, besimokančių pagal bendrojo ugdymo programas, mokyklos lankomumo užtikrinimo tvarkos aprašą;<text:s/></text:span></text:p>
      <text:p text:style-name="P228"><text:span text:style-name="T229">9</text:span><text:span text:style-name="T230">) atlieka kitas šio įstatymo ir kitų teisės aktų nustatytas funkcijas.“.“</text:span></text:p>
      <text:p text:style-name="P231"><text:span text:style-name="T232">4</text:span><text:span text:style-name="T233"><text:s/>straipsnis.<text:s/></text:span><text:span text:style-name="T234">36 straipsnio pakeitimas</text:span></text:p>
      <text:p text:style-name="P235"><text:span text:style-name="T236">1</text:span><text:span text:style-name="T237">.</text:span><text:span text:style-name="T238"><text:tab/>Pakeisti 36 straipsnio 1 dalį ir ją išdėstyti taip:</text:span></text:p>
      <text:p text:style-name="P239"/>
      <text:p text:style-name="P240"><text:span text:style-name="T241">„1. Šis įstatymas, išskyrus 3 straipsnio 3 dalį, 4 straipsnį, 6 strai</text:span><text:span text:style-name="T242">psnio 4 dalį, 11 straipsnį, 12 straipsnio 1, 2, 3, 3</text:span><text:span text:style-name="T243">1</text:span><text:span text:style-name="T244"><text:s/>ir 4</text:span><text:span text:style-name="T245">1</text:span><text:span text:style-name="T246"> dalis, 13 straipsnio 1 dalį, 14 straipsnį, 15 straipsnio 2 dalį, 16 straipsnio 1 dalį, 17 straipsnio 4 dalį, 18 straipsnio 1 dalį, 20 straipsnio 2 dalį, 21, 22, 23, 24, 25 straipsnius, 26<text:s/></text:span><text:span text:style-name="T247">straipsnio 2 dalį, 27, 28, 29, 32 straipsnius, 33 straipsnio 1 dalį ir šio straipsnio 7 ir 8 dalis, įsigalioja 2023 m. rugsėjo 1 d.“</text:span></text:p>
      <text:p text:style-name="P248"><text:span text:style-name="T249">2</text:span><text:span text:style-name="T250">.</text:span><text:span text:style-name="T251"><text:tab/>Papildyti 36 straipsnį 5</text:span><text:span text:style-name="T252">1</text:span><text:span text:style-name="T253"><text:s/>dalimi:</text:span></text:p>
      <text:p text:style-name="P254"/>
      <text:p text:style-name="P255"><text:span text:style-name="T256">„</text:span><text:span text:style-name="T257">5</text:span><text:span text:style-name="T258">1</text:span><text:span text:style-name="T259">.<text:s/></text:span><text:span text:style-name="T260">Šio įstatymo 12 straipsnio<text:s/></text:span><text:span text:style-name="T261">3</text:span><text:span text:style-name="T262">1</text:span><text:span text:style-name="T263"><text:s/>ir 4</text:span><text:span text:style-name="T264">1</text:span><text:span text:style-name="T265"> dalys</text:span><text:span text:style-name="T266"><text:s/>įsigalioja 2024 m. sausio<text:s/></text:span><text:span text:style-name="T267">1 d.</text:span><text:span text:style-name="T268">“</text:span></text:p>
      <text:p text:style-name="P269"><text:span text:style-name="T270">3</text:span><text:span text:style-name="T271">. Pakeisti 36 straipsnio 7 dalies 6 punktą ir jį išdėstyti taip:</text:span></text:p>
      <text:p text:style-name="P272"><text:span text:style-name="T273">„</text:span><text:span text:style-name="T274">6</text:span><text:span text:style-name="T275">) iki 2024 m. rugpjūčio 31 d. – šio įstatymo 3 straipsnio 3 dalies, 4 straipsnio, 6 straipsnio 4 dalies,<text:s/></text:span><text:span text:style-name="T276">ir</text:span><text:span text:style-name="T277"><text:s/>28 ir<text:s/></text:span><text:span text:style-name="T278">23¹</text:span><text:span text:style-name="T279"><text:s/>straipsnio nuostatoms įgyvendinti reikalingus teisės a</text:span><text:span text:style-name="T280">ktus.“</text:span></text:p>
      <text:p text:style-name="P281"><text:span text:style-name="T282">4</text:span><text:span text:style-name="T283">. Papildyti 36 straipsnio<text:s/></text:span><text:span text:style-name="T284">7 dalį 5</text:span><text:span text:style-name="T285">1</text:span><text:span text:style-name="T286"><text:s/>punktu:</text:span></text:p>
      <text:p text:style-name="P287"><text:span text:style-name="T288">„</text:span><text:span text:style-name="T289">5</text:span><text:span text:style-name="T290">1</text:span><text:span text:style-name="T291">) iki 2024 m. gruodžio 29 d. – šio įstatymo 12 straipsnio 3</text:span><text:span text:style-name="T292">1<text:s/></text:span><text:span text:style-name="T293">ir 4</text:span><text:span text:style-name="T294">1</text:span><text:span text:style-name="T295"><text:s/>dalių nuostatoms įgyvendinti reikalingus teisės aktus.“</text:span></text:p>
      <text:p text:style-name="P296"/>
      <text:p text:style-name="P297"/>
      <text:p text:style-name="P298"/>
      <text:p text:style-name="P299"><text:span text:style-name="T300">Skelbiu šį Lietuvos Respublikos Seimo priimtą įstatymą.</text:span></text:p>
      <text:p text:style-name="P301"/>
      <text:p text:style-name="P302"/>
      <text:p text:style-name="P303"/>
      <text:p text:style-name="P304"/>
      <text:p text:style-name="P305"/>
      <text:p text:style-name="P306">Respublikos Prezidentas</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rpatauskienė Jurgita | ŠMSM</meta:initial-creator>
    <dc:creator>adlibuser</dc:creator>
    <meta:creation-date>2023-05-16T10:21:00Z</meta:creation-date>
    <dc:date>2023-05-16T10:21:00Z</dc:date>
    <meta:print-date>2023-04-17T07:36:00Z</meta:print-date>
    <meta:template xlink:href="Normal.dotm" xlink:type="simple"/>
    <meta:editing-cycles>2</meta:editing-cycles>
    <meta:editing-duration>PT0S</meta:editing-duration>
    <meta:document-statistic meta:page-count="6" meta:paragraph-count="113" meta:word-count="1069" meta:character-count="7857" meta:row-count="492" meta:non-whitespace-character-count="6901"/>
  </office:meta>
</office:document-meta>
</file>