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2.5%"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2.5%"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2.5%"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2.5%"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2.5%"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text-position="super 62.5%"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text-position="super 62.5%"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2.5%"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2.5%"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text-position="super 62.5%"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2.5%"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justify" fo:text-indent="0.3937in"/>
      <style:text-properties fo:font-weight="bold" style:font-weight-asian="bold" style:font-weight-complex="bold" style:font-size-complex="12pt"/>
    </style:style>
    <style:style style:name="P54" style:parent-style-name="Normal" style:family="paragraph">
      <style:paragraph-properties fo:text-align="justify" fo:text-indent="0.3937in"/>
      <style:text-properties fo:font-weight="bold" style:font-weight-asian="bold" style:font-weight-complex="bold"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text-position="super 62.5%"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text-position="super 62.5%"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per 62.5%"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per 62.5%"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margin-right="-0.0006in" fo:text-indent="0.3937in">
        <style:tab-stops>
          <style:tab-stop style:type="right" style:position="0in"/>
          <style:tab-stop style:type="char" style:char="." style:position="6.4972in"/>
          <style:tab-stop style:type="left" style:position="6.8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P10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tyle-complex="italic" style:font-size-complex="12pt"/>
    </style:style>
    <style:style style:name="T110" style:parent-style-name="DefaultParagraphFont" style:family="text">
      <style:text-properties fo:font-weight="bold" style:font-weight-asian="bold" style:font-style-complex="italic" style:text-position="super 62.5%" style:font-size-complex="12pt"/>
    </style:style>
    <style:style style:name="T111" style:parent-style-name="DefaultParagraphFont" style:family="text">
      <style:text-properties fo:font-weight="bold" style:font-weight-asian="bold" style:font-style-complex="italic"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text-position="super 62.5%" style:font-size-complex="12p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fo:font-weight="bold" style:font-weight-asian="bold" style:font-style-complex="italic" style:font-size-complex="12pt"/>
    </style:style>
    <style:style style:name="T120" style:parent-style-name="DefaultParagraphFont" style:family="text">
      <style:text-properties fo:font-weight="bold" style:font-weight-asian="bold" style:font-style-complex="italic" style:text-position="super 62.5%" style:font-size-complex="12pt"/>
    </style:style>
    <style:style style:name="T121" style:parent-style-name="DefaultParagraphFont" style:family="text">
      <style:text-properties fo:font-weight="bold" style:font-weight-asian="bold" style:font-style-complex="italic" style:font-size-complex="12pt"/>
    </style:style>
    <style:style style:name="T122" style:parent-style-name="DefaultParagraphFont" style:family="text">
      <style:text-properties fo:font-weight="bold" style:font-weight-asian="bold" style:font-style-complex="italic" style:font-size-complex="12pt"/>
    </style:style>
    <style:style style:name="P123"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2.5%"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text-position="super 62.5%"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006in" fo:text-indent="0.3937in">
        <style:tab-stops>
          <style:tab-stop style:type="right" style:position="0in"/>
          <style:tab-stop style:type="char" style:char="." style:position="6.4972in"/>
          <style:tab-stop style:type="left" style:position="6.8909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3937in">
        <style:tab-stops>
          <style:tab-stop style:type="right" style:position="0in"/>
          <style:tab-stop style:type="char" style:char="." style:position="6.4972in"/>
          <style:tab-stop style:type="left" style:position="6.8909in"/>
        </style:tab-stops>
      </style:paragraph-properties>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text-position="super 62.5%"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2.5%"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text-position="super 62.5%"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text-position="super 62.5%"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text-position="super 62.5%"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text-position="super 62.5%"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text-position="super 62.5%"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text-position="super 62.5%"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text-position="super 62.5%"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text-position="super 62.5%"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text-position="super 62.5%"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text-position="super 62.5%"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text-position="super 62.5%"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text-position="super 62.5%"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text-position="super 62.5%"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text-position="super 62.5%"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text-position="super 62.5%"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text-position="super 62.5%"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text-position="super 62.5%"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text-position="super 62.5%"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text-position="super 62.5%"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2.5%"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2.5%"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text-position="super 62.5%"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text-position="super 62.5%"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text-position="super 62.5%"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2.5%"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2.5%"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2.5%"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2.5%"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2.5%"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2.5%"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2.5%"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2.5%"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per 62.5%"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2.5%"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2.5%"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2.5%"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position="super 62.5%"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2.5%"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2.5%"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2.5%"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2.5%"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2.5%"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2.5%"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2.5%"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2.5%"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2.5%"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2.5%"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text-position="super 62.5%"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2.5%"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2.5%"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2.5%"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text-position="super 62.5%"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2.5%"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2.5%"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2.5%"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2.5%" style:font-size-complex="12pt"/>
    </style:style>
    <style:style style:name="T835" style:parent-style-name="DefaultParagraphFont" style:family="text">
      <style:text-properties style:text-position="super 62.5%"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2.5%"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2.5%"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position="super 62.5%"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position="super 62.5%"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2.5%"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2.5%"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2.5%"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position="super 62.5%"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per 62.5%"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2.5%"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2.5%"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2.5%"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text-position="super 62.5%"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2.5%"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2.5%"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2.5%"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2.5%"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2.5%"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2.5%"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2.5%"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2.5%"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text-position="super 62.5%"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2.5%"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2.5%"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2.5%"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text-position="super 62.5%"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2.5%"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2.5%"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2.5%"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text-position="super 62.5%"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2.5%"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per 62.5%"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2.5%"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2.5%"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2.5%"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2.5%"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2.5%"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2.5%"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text-position="super 62.5%"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text-position="super 62.5%"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2.5%"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2.5%"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2.5%"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2.5%"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2.5%"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2.5%"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2.5%"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2.5%"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2.5%"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2.5%"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2.5%"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text-position="super 62.5%"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2.5%"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2.5%"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2.5%"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2.5%"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2.5%"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per 62.5%"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per 62.5%"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per 62.5%"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per 62.5%"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per 62.5%"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2.5%"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2.5%"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text-position="super 62.5%"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2.5%"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2.5%"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2.5%"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2.5%"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2.5%"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text-position="super 62.5%"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2.5%"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2.5%"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2.5%"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2.5%"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2.5%"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2.5%"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2.5%"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text-position="super 62.5%"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2.5%"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text-position="super 62.5%"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2.5%"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2.5%"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2.5%"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2.5%"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2.5%"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2.5%"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2.5%"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2.5%"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2.5%"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2.5%"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2.5%"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text-position="super 62.5%"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2.5%"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2.5%"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2.5%"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2.5%"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2.5%"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2.5%"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2.5%"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2.5%"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2.5%"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2.5%"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2.5%"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2.5%"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position="super 62.5%"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2.5%"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2.5%"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2.5%"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text-position="super 62.5%"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2.5%"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2.5%"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2.5%"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text-position="super 62.5%"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2.5%"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2.5%"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2.5%"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per 62.5%"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per 62.5%"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2.5%"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2.5%"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2.5%"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text-position="super 62.5%"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2.5%"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2.5%"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2.5%"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2.5%"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2.5%"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2.5%"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text-position="super 62.5%"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2.5%"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2.5%"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2.5%"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2.5%"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2.5%"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2.5%"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2.5%"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text-position="super 62.5%"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text-position="super 62.5%"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super 62.5%"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2.5%"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2.5%"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2.5%"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2.5%"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2.5%"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2.5%"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2.5%"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2.5%"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2.5%"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position="super 62.5%"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2.5%"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text-position="super 62.5%"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2.5%"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2.5%"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per 62.5%"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2.5%"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2.5%"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text-position="super 62.5%"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text-position="super 62.5%"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text-position="super 62.5%"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2.5%"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2.5%"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2.5%"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text-position="super 62.5%"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position="super 62.5%"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text-position="super 62.5%"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2.5%"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2.5%"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text-position="super 62.5%"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2.5%"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2.5%"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2.5%"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2.5%"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2.5%"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2.5%"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2.5%"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2.5%"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per 62.5%"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2.5%"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text-position="super 62.5%"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text-position="super 62.5%"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per 62.5%"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2.5%"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per 62.5%"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per 62.5%"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2.5%"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text-position="super 62.5%"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2.5%"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text-position="super 62.5%"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per 62.5%"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text-position="super 62.5%"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text-position="super 62.5%"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text-position="super 62.5%"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2.5%"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per 62.5%"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2.5%"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text-position="super 62.5%"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text-position="super 62.5%"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2.5%"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position="super 62.5%"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text-position="super 62.5%"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2.5%"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text-position="super 62.5%"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text-position="super 62.5%"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2.5%"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per 62.5%"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2.5%"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text-position="super 62.5%"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per 62.5%"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2.5%"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fo:letter-spacing="-0.002in" style:font-size-complex="12pt"/>
    </style:style>
    <style:style style:name="T1494" style:parent-style-name="DefaultParagraphFont" style:family="text">
      <style:text-properties fo:letter-spacing="-0.002in" style:text-position="super 62.5%" style:font-size-complex="12pt"/>
    </style:style>
    <style:style style:name="T1495" style:parent-style-name="DefaultParagraphFont" style:family="text">
      <style:text-properties fo:letter-spacing="-0.002in" style:font-size-complex="12pt"/>
    </style:style>
    <style:style style:name="T1496" style:parent-style-name="DefaultParagraphFont" style:family="text">
      <style:text-properties fo:letter-spacing="-0.002in" style:text-position="super 62.5%" style:font-size-complex="12pt"/>
    </style:style>
    <style:style style:name="T1497" style:parent-style-name="DefaultParagraphFont" style:family="text">
      <style:text-properties fo:letter-spacing="-0.002in" style:font-size-complex="12pt"/>
    </style:style>
    <style:style style:name="T1498" style:parent-style-name="DefaultParagraphFont" style:family="text">
      <style:text-properties fo:letter-spacing="-0.002in" style:font-size-complex="12pt"/>
    </style:style>
    <style:style style:name="T1499" style:parent-style-name="DefaultParagraphFont" style:family="text">
      <style:text-properties fo:letter-spacing="-0.002in" style:text-position="super 62.5%" style:font-size-complex="12pt"/>
    </style:style>
    <style:style style:name="T1500" style:parent-style-name="DefaultParagraphFont" style:family="text">
      <style:text-properties fo:letter-spacing="-0.002in" style:font-size-complex="12pt"/>
    </style:style>
    <style:style style:name="T1501" style:parent-style-name="DefaultParagraphFont" style:family="text">
      <style:text-properties fo:letter-spacing="-0.002in" style:text-position="super 62.5%" style:font-size-complex="12pt"/>
    </style:style>
    <style:style style:name="T1502" style:parent-style-name="DefaultParagraphFont" style:family="text">
      <style:text-properties fo:letter-spacing="-0.002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text-position="super 62.5%"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text-position="super 62.5%"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text-position="super 62.5%"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text-position="super 62.5%"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super 62.5%"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2.5%"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ext-properties fo:hyphenate="false"/>
    </style:style>
    <style:style style:name="P1532" style:parent-style-name="Normal" style:family="paragraph">
      <style:paragraph-properties fo:text-align="justify" fo:text-indent="0.3937in"/>
    </style:style>
    <style:style style:name="T1533" style:parent-style-name="DefaultParagraphFont" style:family="text">
      <style:text-properties style:font-name-asian="Calibri" fo:font-weight="bold" style:font-weight-asian="bold" style:font-style-complex="italic" style:font-size-complex="12pt"/>
    </style:style>
    <style:style style:name="T1534" style:parent-style-name="DefaultParagraphFont" style:family="text">
      <style:text-properties style:font-name-asian="Calibri" fo:font-weight="bold" style:font-weight-asian="bold" style:font-style-complex="italic" style:font-size-complex="12pt"/>
    </style:style>
    <style:style style:name="T1535" style:parent-style-name="DefaultParagraphFont" style:family="text">
      <style:text-properties style:font-name-asian="Calibri" fo:font-weight="bold" style:font-weight-asian="bold" style:font-weight-complex="bold" style:font-size-complex="12pt"/>
    </style:style>
    <style:style style:name="T1536" style:parent-style-name="DefaultParagraphFont" style:family="text">
      <style:text-properties style:font-name-asian="Calibri" fo:font-weight="bold" style:font-weight-asian="bold" style:font-weight-complex="bold"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3937in"/>
      <style:text-properties style:font-size-complex="12pt" style:language-asian="ar" style:country-asian="SA" fo:hyphenate="false"/>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1542" style:parent-style-name="DefaultParagraphFont" style:family="text">
      <style:text-properties fo:font-style="italic" style:font-style-asian="italic" style:font-style-complex="italic" style:font-size-complex="12pt"/>
    </style:style>
    <style:style style:name="P1543" style:parent-style-name="Normal" style:family="paragraph">
      <style:paragraph-properties fo:text-indent="0.3937in"/>
    </style:style>
    <style:style style:name="T1544" style:parent-style-name="DefaultParagraphFont" style:family="text">
      <style:text-properties style:font-size-complex="12pt"/>
    </style:style>
  </office:automatic-styles>
  <office:body>
    <office:text text:use-soft-page-breaks="true">
      <text:p text:style-name="P1"/>
      <text:p text:style-name="P9"><text:span text:style-name="T10">Projekt</text:span><text:span text:style-name="T11">as</text:span><text:span text:style-name="T12"><text:s/></text:span></text:p>
      <text:p text:style-name="P13"/>
      <text:p text:style-name="P14"/>
      <text:p text:style-name="P15">LIETUVOS RESPUBLIKOS</text:p>
      <text:p text:style-name="P16"><text:span text:style-name="T17">ADMINISTRACINIŲ TEISĖS PAŽEIDIMŲ KODEKSO 159</text:span><text:span text:style-name="T18">5</text:span><text:span text:style-name="T19">, 159</text:span><text:span text:style-name="T20">6</text:span><text:span text:style-name="T21">, 161, 189</text:span><text:span text:style-name="T22">1</text:span><text:span text:style-name="T23">, 189</text:span><text:span text:style-name="T24">3</text:span><text:span text:style-name="T25">, 189</text:span><text:span text:style-name="T26">4</text:span><text:span text:style-name="T27">, 189</text:span><text:span text:style-name="T28">13</text:span><text:span text:style-name="T29">, 189</text:span><text:span text:style-name="T30">15</text:span><text:span text:style-name="T31">, 189</text:span><text:span text:style-name="T32">16</text:span><text:span text:style-name="T33">, 246</text:span><text:span text:style-name="T34">3</text:span><text:span text:style-name="T35">, 247</text:span><text:span text:style-name="T36">11</text:span><text:span text:style-name="T37">, 259,<text:s/></text:span><text:span text:style-name="T38">259</text:span><text:span text:style-name="T39">1<text:s/></text:span><text:span text:style-name="T40">STRAIPSNIŲ PAKEITIMO IR KODEKSO PAPILDYMO<text:s/></text:span><text:span text:style-name="T41">159</text:span><text:span text:style-name="T42">7</text:span><text:span text:style-name="T43">,<text:s/></text:span><text:span text:style-name="T44">159</text:span><text:span text:style-name="T45">8</text:span><text:span text:style-name="T46">, 189</text:span><text:span text:style-name="T47">17<text:s/></text:span><text:span text:style-name="T48">STRAIPSNIAIS</text:span></text:p>
      <text:p text:style-name="P49">ĮSTATYMAS</text:p>
      <text:p text:style-name="P50"/>
      <text:p text:style-name="P51">2014 m. <text:s text:c="37"/>d. Nr.</text:p>
      <text:p text:style-name="P52">Vilnius</text:p>
      <text:p text:style-name="P53"/>
      <text:p text:style-name="P54"/>
      <text:p text:style-name="P55"><text:span text:style-name="T56">1</text:span><text:span text:style-name="T57"><text:s/>straipsnis.<text:s/></text:span><text:span text:style-name="T58">159</text:span><text:span text:style-name="T59">5</text:span><text:span text:style-name="T60"><text:s/>straipsnio pakeitimas</text:span></text:p>
      <text:p text:style-name="P61"><text:span text:style-name="T62">Pakeisti<text:s/></text:span><text:span text:style-name="T63">159</text:span><text:span text:style-name="T64">5</text:span><text:span text:style-name="T65"><text:s/>straipsnį ir jį išdėstyti taip:</text:span></text:p>
      <text:p text:style-name="P66"><text:span text:style-name="T67">„</text:span><text:span text:style-name="T68">159</text:span><text:span text:style-name="T69">5</text:span><text:span text:style-name="T70"><text:s/>straipsnis.<text:s/></text:span><text:span text:style-name="T71">Statybos darbų atlikimas pažeidžiant teisės aktų reikalavimus</text:span></text:p>
      <text:p text:style-name="P72"><text:span text:style-name="T73">Statybos darbų atli</text:span><text:span text:style-name="T74">kimas, statinio statybos techninės priežiūros ar statinio projekto vykdymo priežiūros vykdymas pažeidžiant teisės aktų reikalavimus, išskyrus pažeidimus, už kuriuos taikoma administracinė atsakomybė pagal kitus šio Kodekso straipsnius –</text:span></text:p>
      <text:p text:style-name="P75"><text:span text:style-name="T76">užtraukia<text:s/></text:span><text:span text:style-name="T77">fiziniam asmeniui – įspėjimą arba baudą nuo penkiasdešimties iki vieno tūkstančio eurų ir juridinio, užsienio juridinio asmens ar kitos organizacijos filialo vadovui ar jo įgaliotam asmeniui, – nuo vieno šimto iki vieno tūkstančio penkių šimtų eurų.“</text:span></text:p>
      <text:p text:style-name="P78"/>
      <text:p text:style-name="P79"><text:span text:style-name="T80">2</text:span><text:span text:style-name="T81"><text:s/>straipsnis.<text:s/></text:span><text:span text:style-name="T82">159</text:span><text:span text:style-name="T83">6<text:s/></text:span><text:span text:style-name="T84">straipsnio pakeitimas</text:span></text:p>
      <text:p text:style-name="P85"><text:span text:style-name="T86">Pakeisti 159</text:span><text:span text:style-name="T87">6<text:s/></text:span><text:span text:style-name="T88">straipsnį ir jį išdėstyti taip:</text:span></text:p>
      <text:p text:style-name="P89"><text:span text:style-name="T90">„</text:span><text:span text:style-name="T91">159</text:span><text:span text:style-name="T92">6</text:span><text:span text:style-name="T93"><text:s/>straipsnis.<text:s/></text:span><text:span text:style-name="T94">Informacijos apie statybą nepateikimas</text:span></text:p>
      <text:p text:style-name="P95"><text:span text:style-name="T96">Informacijos apie statybos pradžią, rangovo pasamdymą, taip pat apie pagrindinių statybos sričių v</text:span><text:span text:style-name="T97">adovų (statinio projekto vykdymo priežiūros vadovo, statinio statybos vadovo, statinio statybos techninės priežiūros vadovo) pasamdymą ar paskyrimą nepateikimas arba pateikimas nesilaikant teisės aktuose nustatytų terminų, –</text:span></text:p>
      <text:p text:style-name="P98"><text:span text:style-name="T99">užtraukia baudą statytojui –<text:s/></text:span><text:span text:style-name="T100">fiziniam asmeniui, – nuo šešiasdešimties iki trijų šimtų eurų, statytojo – juridinio asmens, užsienio juridinio asmens ar kitos organizacijos filialo vadovui ar kitam įstatymuose nurodytam arba jo įgaliotam asmeniui, – nuo šešiasdešimties iki trijų šimtų e</text:span><text:span text:style-name="T101">urų.</text:span></text:p>
      <text:p text:style-name="P102"><text:span text:style-name="T103">Tokie pat veiksmai, padaryti asmens, bausto administracine nuobauda už šio straipsnio pirmojoje dalyje numatytus pažeidimus, – užtraukia baudą statytojui – fiziniam asmeniui, – nuo devyniasdešimties iki šešių šimtų eurų, statytojo – juridinio asmens</text:span><text:span text:style-name="T104">, užsienio juridinio asmens ar kitos organizacijos filialo vadovui ar jo įgaliotam asmeniui, – nuo vieno šimto septyniasdešimties iki aštuonių šimtų septyniasdešimties eurų.“</text:span></text:p>
      <text:p text:style-name="P105"/>
      <text:p text:style-name="P106"><text:span text:style-name="T107">3</text:span><text:span text:style-name="T108"><text:s/>straipsnis.<text:s/></text:span><text:span text:style-name="T109">Kodekso papildymas 159</text:span><text:span text:style-name="T110">7</text:span><text:span text:style-name="T111"><text:s/>straipsniu</text:span></text:p>
      <text:p text:style-name="P112"><text:span text:style-name="T113">Papildyti Kodeksą</text:span><text:span text:style-name="T114"><text:s/>159</text:span><text:span text:style-name="T115">7</text:span><text:span text:style-name="T116"><text:s/>straipsniu:</text:span></text:p>
      <text:p text:style-name="P117"><text:span text:style-name="T118">„</text:span><text:span text:style-name="T119">159</text:span><text:span text:style-name="T120">7</text:span><text:span text:style-name="T121"><text:s/>straipsnis.<text:s/></text:span><text:span text:style-name="T122">Numatytų prievolių nevykdymas įvykus statomo statinio avarijai</text:span></text:p>
      <text:p text:style-name="P123"><text:span text:style-name="T124">Statybos įstatymo 25 straipsnyje nustatytų prievolių nevykdymas<text:s/></text:span></text:p>
      <text:p text:style-name="P125"><text:span text:style-name="T126">užtraukia baudą statytojui ir (ar) rangovui – fiziniam asmeniui, – nuo penkių šimtų aš</text:span><text:span text:style-name="T127">tuoniasdešimties iki vieno tūkstančio vieno šimto šešiasdešimties eurų, statytojo ir (ar) rangovo – juridinio asmens, užsienio juridinio asmens ar kitos organizacijos filialo vadovui ar jo įgaliotam asmeniui, – nuo aštuonių šimtų septyniasdešimties iki vie</text:span><text:span text:style-name="T128">no tūkstančio keturių šimtų penkiasdešimties eurų.</text:span></text:p>
      <text:p text:style-name="P129"><text:span text:style-name="T130">Tokie pat veiksmai, padaryti asmens, bausto administracine nuobauda už šio straipsnio pirmojoje dalyje numatytus pažeidimus, –<text:s/></text:span></text:p>
      <text:p text:style-name="P131"><text:span text:style-name="T132">užtraukia baudą statytojui ir (ar) rangovui – fiziniam asmeniui, – nuo aš</text:span><text:span text:style-name="T133">tuonių šimtų septyniasdešimties iki vieno tūkstančio septynių šimtų keturiasdešimties eurų, statytojo ir (ar) rangovo – juridinio asmens, užsienio juridinio asmens ar kitos organizacijos filialo vadovui ar jo įgaliotam asmeniui, – nuo vieno tūkstančio ketu</text:span><text:span text:style-name="T134">rių šimtų penkiasdešimties iki dviejų tūkstančių devynių šimtų eurų.“</text:span></text:p>
      <text:p text:style-name="P135"/>
      <text:p text:style-name="P136"><text:span text:style-name="T137">4</text:span><text:span text:style-name="T138"><text:s/>straipsnis.<text:s/></text:span><text:span text:style-name="T139">Kodekso papildymas 159</text:span><text:span text:style-name="T140">8</text:span><text:span text:style-name="T141"><text:s/>straipsniu</text:span></text:p>
      <text:p text:style-name="P142"><text:span text:style-name="T143">Papildyti Kodeksą 159</text:span><text:span text:style-name="T144">8</text:span><text:span text:style-name="T145"><text:s/>straipsniu:</text:span></text:p>
      <text:p text:style-name="P146"><text:span text:style-name="T147">„</text:span><text:span text:style-name="T148">159</text:span><text:span text:style-name="T149">8</text:span><text:span text:style-name="T150"><text:s/>straipsnis.<text:s/></text:span><text:span text:style-name="T151">Neteisėta statyba naudojamuose statiniuose</text:span></text:p>
      <text:p text:style-name="P152"><text:span text:style-name="T153">Statybos darbų<text:s/></text:span><text:span text:style-name="T154">vykdymas naudojamame statinyje, kai nesustabdyta ūkinė ar kitokia veikla statinyje ar jo dalyje, kai tai numatyta statinio projekte, –</text:span></text:p>
      <text:p text:style-name="P155"><text:span text:style-name="T156">užtraukia baudą statytojui ir (ar) rangovui – fiziniam asmeniui</text:span><text:span text:style-name="T157"><text:s/></text:span><text:span text:style-name="T158">nuo penkių šimtų aštuoniasdešimties iki vieno tūkstanči</text:span><text:span text:style-name="T159">o keturių šimtų penkiasdešimties eurų ir statytojo ir (ar) rangovo – juridinio asmens, užsienio juridinio asmens ar kitos organizacijos filialo vadovui ar<text:s/></text:span><text:span text:style-name="T160">jo įgaliotam asmeniui</text:span><text:span text:style-name="T161">, – nuo aštuonių šimtų septyniasdešimties iki vieno tūkstančio septynių šimtų ke</text:span><text:span text:style-name="T162">turiasdešimties eurų.</text:span></text:p>
      <text:p text:style-name="P163"><text:span text:style-name="T164">Tokie pat veiksmai, padaryti asmens, bausto administracine nuobauda už šio straipsnio pirmojoje dalyje numatytus pažeidimus, –<text:s/></text:span></text:p>
      <text:p text:style-name="P165"><text:span text:style-name="T166">užtraukia baudą statytojui ir (ar) rangovui – fiziniam asmeniui</text:span><text:span text:style-name="T167"><text:s/></text:span><text:span text:style-name="T168">nuo vieno tūkstančio vieno šimto šešia</text:span><text:span text:style-name="T169">sdešimties iki dviejų tūkstančių trijų šimtų dvidešimties eurų ir statytojo ir (ar) rangovo – juridinio asmens, užsienio juridinio asmens ar kitos organizacijos filialo vadovui ar<text:s/></text:span><text:span text:style-name="T170">jo įgaliotam asmeniui</text:span><text:span text:style-name="T171">, – nuo vieno tūkstančio keturių šimtų penkiasdešimties</text:span><text:span text:style-name="T172"><text:s/>iki dviejų tūkstančių devynių šimtų eurų.</text:span></text:p>
      <text:p text:style-name="P173"><text:span text:style-name="T174">Statinio statybos techninės priežiūros atlikimas naudojamame statinyje, kai nesustabdyta ūkinė ar kitokia veikla statinyje ar jo dalyje, kai tai numatyta statinio projekte, –</text:span></text:p>
      <text:p text:style-name="P175"><text:span text:style-name="T176">užtraukia baudą nuo dviejų šimtų d</text:span><text:span text:style-name="T177">evyniasdešimties iki aštuonių šimtų septyniasdešimties eurų.</text:span></text:p>
      <text:p text:style-name="P178"><text:span text:style-name="T179">Tokie pat veiksmai, padaryti asmens, bausto administracine nuobauda už šio straipsnio trečiojoje dalyje numatytus pažeidimus, –<text:s/></text:span></text:p>
      <text:p text:style-name="P180"><text:span text:style-name="T181">užtraukia baudą nuo penkių šimtų aštuoniasdešimties iki vieno<text:s/></text:span><text:span text:style-name="T182">tūkstančio keturių šimtų penkiasdešimties eurų.</text:span></text:p>
      <text:p text:style-name="P183"><text:span text:style-name="T184">Vadovavimas statybos darbams, atliekamiems naudojamame statinyje, kai nesustabdyta ūkinė ar kitokia veikla statinyje ar jo dalyje, kai tai numatyta statinio projekte, –</text:span></text:p>
      <text:p text:style-name="P185"><text:span text:style-name="T186">užtraukia baudą nuo dviejų šimtų de</text:span><text:span text:style-name="T187">vyniasdešimties iki aštuonių šimtų septyniasdešimties eurų.</text:span></text:p>
      <text:p text:style-name="P188"><text:span text:style-name="T189">Tokie pat veiksmai, padaryti asmens, bausto administracine nuobauda už šio straipsnio penktojoje dalyje numatytus pažeidimus, –<text:s/></text:span></text:p>
      <text:p text:style-name="P190"><text:span text:style-name="T191">užtraukia baudą nuo penkių šimtų aštuoniasdešimties iki vieno t</text:span><text:span text:style-name="T192">ūkstančio keturių šimtų penkiasdešimties eurų.“</text:span></text:p>
      <text:p text:style-name="P193"/>
      <text:p text:style-name="P194"><text:span text:style-name="T195">5</text:span><text:span text:style-name="T196"><text:s/>straipsnis</text:span><text:span text:style-name="T197">.<text:s/></text:span><text:span text:style-name="T198">161 straipsnio pakeitimas</text:span></text:p>
      <text:p text:style-name="P199"><text:span text:style-name="T200">Pakeisti 161 straipsnį ir jį išdėstyti taip:</text:span></text:p>
      <text:p text:style-name="P201"><text:span text:style-name="T202">„</text:span><text:span text:style-name="T203">161</text:span><text:span text:style-name="T204"><text:s/>straipsnis.<text:s/></text:span><text:span text:style-name="T205">Miestų ir kitų gyvenamųjų vietovių tvarkymo ir švaros palaikymo taisyklių nesilaikymas</text:span></text:p>
      <text:p text:style-name="P206"><text:span text:style-name="T207">Savivaldybių tarybų patvirtintų miestų ir kitų gyvenamųjų vietovių tvarkymo ir švaros palaikymo taisyklių nesilaikymas –<text:s/></text:span></text:p>
      <text:p text:style-name="P208"><text:span text:style-name="T209">užtraukia įspėjimą arba baudą nuo vieno šimto iki penkių šimtų septyniasdešimt devynių eurų.“</text:span></text:p>
      <text:p text:style-name="P210"/>
      <text:p text:style-name="P211"><text:span text:style-name="T212">6</text:span><text:span text:style-name="T213"><text:s/>straipsnis.<text:s/></text:span><text:span text:style-name="T214">189</text:span><text:span text:style-name="T215">1</text:span><text:span text:style-name="T216"><text:s/>straip</text:span><text:span text:style-name="T217">snio pakeitimas</text:span></text:p>
      <text:p text:style-name="P218"><text:span text:style-name="T219">Pakeisti 189</text:span><text:span text:style-name="T220">1<text:s/></text:span><text:span text:style-name="T221">straipsnį ir jį išdėstyti taip:</text:span></text:p>
      <text:p text:style-name="P222"><text:span text:style-name="T223">„</text:span><text:span text:style-name="T224">189</text:span><text:span text:style-name="T225">1</text:span><text:span text:style-name="T226"><text:s/>straipsnis.<text:s/></text:span><text:span text:style-name="T227">Teisės aktų, nustatančių reikalavimus statinio projektavimui, statinio projekto ekspertizei ir statinio ekspertizei, pažeidimas</text:span></text:p>
      <text:p text:style-name="P228"><text:span text:style-name="T229">Statinio projekto, kurio sprendiniai prieš</text:span><text:span text:style-name="T230">tarauja esminiams su statinio sauga ar saugiu naudojimu susijusiems statinio reikalavimams ar teritorijų planavimo dokumentų sprendiniams, pateikimas statinio projekto užsakovui ar tokio projekto ekspertizės akto su teigiamu statinio projekto įvertinimu pa</text:span><text:span text:style-name="T231">teikimas statinio projekto ekspertizės užsakovui<text:s/></text:span><text:span text:style-name="T232">–</text:span></text:p>
      <text:p text:style-name="P233"><text:span text:style-name="T234">užtraukia baudą statinio projektą pasirašiusiems asmenims arba ekspertizės aktą pasirašiusiems asmenims <text:s/>nuo septynių šimtų eurų iki trijų tūkstančių eurų.</text:span></text:p>
      <text:p text:style-name="P235"><text:span text:style-name="T236">Tokie pat veiksmai, padaryti asmens, bausto a</text:span><text:span text:style-name="T237">dministracine nuobauda už šio straipsnio pirmojoje dalyje numatytus pažeidimus, –</text:span></text:p>
      <text:p text:style-name="P238"><text:span text:style-name="T239">užtraukia baudą nuo vieno tūkstančio vieno šimto šešiasdešimties iki penkių tūkstančių aštuonių šimtų eurų.</text:span></text:p>
      <text:p text:style-name="P240"><text:span text:style-name="T241">Statinio ekspertizės akto, neatitinkančio teisės aktų nustatyt</text:span><text:span text:style-name="T242">ų reikalavimų, pateikimas statinio ekspertizės užsakovui –</text:span></text:p>
      <text:p text:style-name="P243"><text:span text:style-name="T244">užtraukia baudą statinio ekspertizės aktą pasirašiusiems asmenims nuo penkių šimtų aštuoniasdešimties iki dviejų tūkstančių devynių šimtų eurų.</text:span></text:p>
      <text:p text:style-name="P245"><text:span text:style-name="T246">Tokie pat veiksmai, padaryti asmens, bausto admin</text:span><text:span text:style-name="T247">istracine nuobauda už šio straipsnio penktojoje dalyje numatytus pažeidimus, –</text:span></text:p>
      <text:p text:style-name="P248"><text:span text:style-name="T249">užtraukia baudą nuo vieno tūkstančio vieno šimto šešiasdešimties iki penkių tūkstančių aštuonių šimtų eurų.“</text:span></text:p>
      <text:p text:style-name="P250"/>
      <text:p text:style-name="P251"><text:span text:style-name="T252">7</text:span><text:span text:style-name="T253"><text:s/>straipsnis.<text:s/></text:span><text:span text:style-name="T254">189</text:span><text:span text:style-name="T255">3<text:s/></text:span><text:span text:style-name="T256">straipsnio pakeitimas</text:span></text:p>
      <text:p text:style-name="P257"><text:span text:style-name="T258">Pakeisti 1</text:span><text:span text:style-name="T259">89</text:span><text:span text:style-name="T260">3<text:s/></text:span><text:span text:style-name="T261">straipsnį ir jį išdėstyti taip:</text:span></text:p>
      <text:p text:style-name="P262"><text:span text:style-name="T263">„</text:span><text:span text:style-name="T264">189</text:span><text:span text:style-name="T265">3</text:span><text:span text:style-name="T266"><text:s/>straipsnis.<text:s/></text:span><text:span text:style-name="T267">Statinių techninės priežiūros taisyklių nesilaikymas ir statinio naudotojo (savininko) pareigų nevykdymas</text:span></text:p>
      <text:p text:style-name="P268"><text:span text:style-name="T269">Trukdymas bendrojo naudojimo objektų valdytojui ar jo įgaliotiems asmenims įgyvendinant butų ir kitų patalpų savininkų teisės aktų nustatyta tvarka priimtus sprendimus, remontuoti, atnaujinti (modernizuoti) ar kitaip tvarkyti bute ar kitose patalpose esanč</text:span><text:span text:style-name="T270">ius bendrojo naudojimo objektus –<text:s/></text:span></text:p>
      <text:p text:style-name="P271"><text:span text:style-name="T272">užtraukia įspėjimą arba baudą statinio naudotojams (savininkams) – fiziniams asmenims arba juridinio asmens vadovams – nuo trisdešimties iki devyniasdešimties eurų.</text:span></text:p>
      <text:p text:style-name="P273"><text:span text:style-name="T274">Tokie pat veiksmai, padaryti asmens, bausto administ</text:span><text:span text:style-name="T275">racine nuobauda už šio straipsnio pirmoje dalyje numatytus pažeidimus, –<text:s/></text:span></text:p>
      <text:p text:style-name="P276"><text:span text:style-name="T277">užtraukia baudą nuo vieno šimto penkiasdešimties iki trijų šimtų eurų.</text:span></text:p>
      <text:p text:style-name="P278"><text:span text:style-name="T279">Statinių techninės priežiūros taisyklių nesilaikymas, kai:</text:span></text:p>
      <text:p text:style-name="P280"><text:span text:style-name="T281">nepaskirti teisės aktuose nustatytos<text:s/></text:span><text:span text:style-name="T282">kvalifikacijos statinio ar jo inžinerinių sistemų techniniai prižiūrėtojai; nesilaikoma normatyviniuose statybos techniniuose dokumentuose ar normatyviniuose statinio saugos ir paskirties dokumentuose nustatytų statinio naudojimo ir priežiūros reikalavimų,</text:span><text:span text:style-name="T283"><text:s/>–</text:span></text:p>
      <text:p text:style-name="P284"><text:span text:style-name="T285">užtraukia įspėjimą arba baudą statinio naudotojams (savininkams) ar techniniams prižiūrėtojams – fiziniams asmenims arba juridinio asmens vadovams, – nuo vieno šimto dvidešimties iki trijų šimtų eurų; ypatingojo statinio atveju užtraukia baudą nuo tri</text:span><text:span text:style-name="T286">jų šimtų iki aštuonių šimtų septyniasdešimties eurų. <text:s text:c="10"/></text:span></text:p>
      <text:p text:style-name="P287"><text:span text:style-name="T288">Tokie pat veiksmai, padaryti asmens, bausto administracine nuobauda už šio straipsnio trečiojoje dalyje nustatytus pažeidimus, – užtraukia baudą nuo dviejų šimtų trisdešimties iki<text:s/></text:span><text:soft-page-break/><text:span text:style-name="T289">aštuonių š</text:span><text:span text:style-name="T290">imtų septyniasdešimties eurų; ypatingo statinio atveju – užtraukia baudą nuo penkių šimtų aštuoniasdešimties iki</text:span><text:span text:style-name="T291"><text:s/></text:span><text:span text:style-name="T292">vieno tūkstančio keturių šimtų penkiasdešimties eurų.</text:span></text:p>
      <text:p text:style-name="P293"><text:span text:style-name="T294">Paaiškėjus, kad statinio būklė kelia pavojų statinyje ar arti jo esančių žmonių sveikat</text:span><text:span text:style-name="T295">ai, gyvybei ar aplinkai, nesiimama priemonių išvengti avarijos ir apsaugoti žmones ar įvykus statinio avarijai nevykdomos prievolės, nustatytos Statybos įstatymo 25 straipsnyje, –</text:span></text:p>
      <text:p text:style-name="P296"><text:span text:style-name="T297">užtraukia baudą statinio naudotojams (savininkams) ir (ar) statinio techni</text:span><text:span text:style-name="T298">niams prižiūrėtojams – fiziniams asmenims ar juridinio asmens vadovams, – nuo penkių šimtų aštuoniasdešimties iki vieno tūkstančio vieno šimto šešiasdešimties eurų; ypatingo statinio atveju – baudą nuo aštuonių šimtų septyniasdešimties iki vieno tūkstančio</text:span><text:span text:style-name="T299"><text:s/>keturių šimtų penkiasdešimties eurų.</text:span></text:p>
      <text:p text:style-name="P300"><text:span text:style-name="T301">Tokie pat veiksmai, padaryti asmens, bausto administracine nuobauda už šio straipsnio penktoje dalyje numatytus pažeidimus –<text:s/></text:span></text:p>
      <text:p text:style-name="P302"><text:span text:style-name="T303">užtraukia baudą nuo aštuonių šimtų septyniasdešimties iki vieno tūkstančio septynių šimt</text:span><text:span text:style-name="T304">ų keturiasdešimties eurų; ypatingo statinio atveju, – nuo vieno tūkstančio keturių šimtų penkiasdešimties iki dviejų tūkstančių devynių šimtų eurų.“</text:span></text:p>
      <text:p text:style-name="P305"/>
      <text:p text:style-name="P306"><text:span text:style-name="T307">8</text:span><text:span text:style-name="T308"><text:s/>straipsnis.<text:s/></text:span><text:span text:style-name="T309">189</text:span><text:span text:style-name="T310">4<text:s/></text:span><text:span text:style-name="T311">straipsnio pakeitimas</text:span></text:p>
      <text:p text:style-name="P312"><text:span text:style-name="T313">Pakeisti 189</text:span><text:span text:style-name="T314">4<text:s/></text:span><text:span text:style-name="T315">straipsnį ir jį išdėstyti taip:</text:span></text:p>
      <text:p text:style-name="P316"><text:span text:style-name="T317">„</text:span><text:span text:style-name="T318">189</text:span><text:span text:style-name="T319">4</text:span><text:span text:style-name="T320"><text:s/>straipsnis.<text:s/></text:span><text:span text:style-name="T321">Teritorijų planavimo, statybos valstybinę priežiūrą ir statinių naudojimo priežiūrą atliekančių pareigūnų teisėtų nurodymų nevykdymas, tyčinis kliudymas jiems atlikti pareigas arba teritorijų planavimo, statybos valstybinę priežiūrą ir stati</text:span><text:span text:style-name="T322">nių naudojimo priežiūrą atliekančio pareigūno garbės ir orumo įžeidimas</text:span></text:p>
      <text:p text:style-name="P323"><text:span text:style-name="T324">Teritorijų planavimo valstybinę priežiūrą atliekančių pareigūnų teisėtų nurodymų nevykdymas arba tyčinis kliudymas teritorijų planavimo valstybinę priežiūrą atliekantiems pareigūnams</text:span><text:span text:style-name="T325"><text:s/>atlikti savo pareigas –</text:span></text:p>
      <text:p text:style-name="P326"><text:span text:style-name="T327">užtraukia baudą piliečiams nuo vieno šimto keturiasdešimt</text:span><text:span text:style-name="T328">ies</text:span><text:span text:style-name="T329"><text:s/>iki vieno tūkstančio keturių šimtų penkiasdešimt</text:span><text:span text:style-name="T330">ies</text:span><text:span text:style-name="T331"><text:s/>eurų, pareigūnams nuo trijų šimtų iki dviejų tūkstančių eurų.</text:span></text:p>
      <text:p text:style-name="P332"><text:span text:style-name="T333">Tokie pat veiksmai, padaryti asmens, bausto<text:s/></text:span><text:span text:style-name="T334">administracine nuobauda už šio straipsnio pirmojoje dalyje numatytus pažeidimus, –</text:span></text:p>
      <text:p text:style-name="P335"><text:span text:style-name="T336">užtraukia baudą piliečiams nuo vieno tūkstančio vieno šimto šešiasdešimt</text:span><text:span text:style-name="T337">ies</text:span><text:span text:style-name="T338"><text:s/>iki dviejų tūkstančių devynių šimtų eurų, pareigūnams – nuo vieno tūkstančio keturių šimtų penk</text:span><text:span text:style-name="T339">iasdešimt</text:span><text:span text:style-name="T340">ies</text:span><text:span text:style-name="T341"><text:s/>iki keturių tūkstančių trijų šimtų penkiasdešimt</text:span><text:span text:style-name="T342">ies</text:span><text:span text:style-name="T343"><text:s/>eurų.</text:span></text:p>
      <text:p text:style-name="P344"><text:span text:style-name="T345">Statybos valstybinę priežiūrą atliekančių pareigūnų teisėtų nurodymų nevykdymas arba tyčinis kliudymas statybos valstybinę priežiūrą atliekantiems pareigūnams atlikti savo pareigas –</text:span></text:p>
      <text:p text:style-name="P346"><text:span text:style-name="T347">užtraukia baudą piliečiams nuo dviejų šimtų aštuoniasdešimt devynių iki dviejų tūkstančių dvidešimt septynių eurų, pareigūnams – nuo vieno tūkstančio keturių šimtų keturiasdešimt aštuonių iki keturių tūkstančių trijų šimtų keturiasdešimt keturių eurų.</text:span></text:p>
      <text:p text:style-name="P348"><text:span text:style-name="T349">Tokie pat veiksmai, padaryti asmens, bausto administracine nuobauda už šio straipsnio trečiojoje dalyje numatytus pažeidimus, –</text:span></text:p>
      <text:p text:style-name="P350"><text:span text:style-name="T351">užtraukia baudą piliečiams nuo vieno tūkstančio keturių šimtų keturiasdešimt aštuonių iki keturių tūkstančių trijų šimtų ketur</text:span><text:span text:style-name="T352">iasdešimt keturių eurų, pareigūnams – nuo dviejų tūkstančių aštuonių šimtų devyniasdešimt šešių iki aštuonių tūkstančių šešių šimtų aštuoniasdešimt aštuonių eurų.</text:span></text:p>
      <text:p text:style-name="P353"><text:span text:style-name="T354">Teritorijų planavimo valstybinę priežiūrą atliekančio pareigūno garbės ir orumo įžeidimas,<text:s/></text:span><text:span text:style-name="T355">reiškiamas žodžiu ar gestais, įžeidžiančiu, įžūliu ar provokuojančiu elgesiu, –</text:span></text:p>
      <text:p text:style-name="P356"><text:span text:style-name="T357">užtraukia baudą piliečiams nuo trisdešimties iki vieno šimto dvidešimties eurų, pareigūnams – nuo devyniasdešimt</text:span><text:span text:style-name="T358">ies</text:span><text:span text:style-name="T359"><text:s/>iki vieno šimto septyniasdešimt</text:span><text:span text:style-name="T360">ies</text:span><text:span text:style-name="T361"><text:s/>eurų.</text:span></text:p>
      <text:p text:style-name="P362"><text:span text:style-name="T363">Statybos valsty</text:span><text:span text:style-name="T364">binę priežiūrą atliekančio pareigūno garbės ir orumo įžeidimas, reiškiamas žodžiu ar gestais, įžeidžiančiu, įžūliu ar provokuojančiu elgesiu, –</text:span></text:p>
      <text:p text:style-name="P365"><text:span text:style-name="T366">užtraukia baudą piliečiams nuo penkiasdešimt septynių iki vieno šimto penkiolikos eurų, pareigūnams – nuo aštu</text:span><text:span text:style-name="T367">oniasdešimt šešių iki vieno šimto septyniasdešimt trijų eurų.</text:span></text:p>
      <text:p text:style-name="P368"><text:span text:style-name="T369">Statinių naudojimo priežiūrą atliekančių pareigūnų teisėtų nurodymų nevykdymas arba tyčinis kliudymas statinių naudojimo priežiūrą atliekantiems pareigūnams atlikti pareigas –</text:span></text:p>
      <text:p text:style-name="P370"><text:span text:style-name="T371">užtraukia baud</text:span><text:span text:style-name="T372">ą piliečiams nuo dviejų šimtų aštuoniasdešimt devynių iki dviejų tūkstančių dvidešimt septynių eurų, pareigūnams – nuo vieno tūkstančio keturių šimtų keturiasdešimt aštuonių iki keturių tūkstančių trijų šimtų keturiasdešimt keturių eurų.</text:span></text:p>
      <text:p text:style-name="P373"><text:span text:style-name="T374">Tokie pat veiksm</text:span><text:span text:style-name="T375">ai, padaryti asmens, bausto administracine nuobauda už šio straipsnio septintojoje dalyje numatytus pažeidimus, –</text:span></text:p>
      <text:p text:style-name="P376"><text:span text:style-name="T377">užtraukia baudą piliečiams nuo vieno tūkstančio keturių šimtų keturiasdešimt aštuonių iki keturių tūkstančių trijų šimtų keturiasdešimt ketu</text:span><text:span text:style-name="T378">rių eurų, pareigūnams – nuo dviejų tūkstančių aštuonių šimtų devyniasdešimt šešių iki aštuonių tūkstančių šešių šimtų aštuoniasdešimt aštuonių eurų.</text:span></text:p>
      <text:p text:style-name="P379"><text:span text:style-name="T380">Statinių naudojimo priežiūrą atliekančio pareigūno garbės ir orumo įžeidimas, reiškiamas žodžiu ar<text:s/></text:span><text:span text:style-name="T381">gestais, įžeidžiančiu, įžūliu ar provokuojančiu elgesiu, –</text:span></text:p>
      <text:p text:style-name="P382"><text:span text:style-name="T383">užtraukia baudą piliečiams nuo penkiasdešimt septynių iki vieno šimto penkiolikos eurų, pareigūnams – nuo aštuoniasdešimt šašių iki vieno šimto septyniasdešimt trijų eurų.“</text:span></text:p>
      <text:p text:style-name="P384"/>
      <text:p text:style-name="P385"><text:span text:style-name="T386">9</text:span><text:span text:style-name="T387"><text:s/>straips</text:span><text:span text:style-name="T388">nis.<text:s/></text:span><text:span text:style-name="T389">189</text:span><text:span text:style-name="T390">13<text:s/></text:span><text:span text:style-name="T391">straipsnio pakeitimas</text:span></text:p>
      <text:p text:style-name="P392"><text:span text:style-name="T393">Pakeisti</text:span><text:span text:style-name="T394"><text:s/></text:span><text:span text:style-name="T395">189</text:span><text:span text:style-name="T396">13<text:s/></text:span><text:span text:style-name="T397">straipsnį ir jį išdėstyti taip:</text:span></text:p>
      <text:p text:style-name="P398"><text:span text:style-name="T399">„</text:span><text:span text:style-name="T400">189</text:span><text:span text:style-name="T401">13</text:span><text:span text:style-name="T402"><text:s/>straipsnis.<text:s/></text:span><text:span text:style-name="T403">Statinių projektų patikrinimo, prisijungimo sąlygų ir statybą leidžiančių dokumentų parengimo ir išdavimo tvarkos pažeidimas</text:span></text:p>
      <text:p text:style-name="P404"><text:span text:style-name="T405">Teisės aktuose nustatytos<text:s/></text:span><text:span text:style-name="T406">statinių projektų patikrinimo tvarkos pažeidimas –</text:span></text:p>
      <text:p text:style-name="P407"><text:span text:style-name="T408">užtraukia baudą nuo vieno šimto keturiasdešimt keturių iki penkių šimtų septyniasdešimt devynių eurų.</text:span></text:p>
      <text:p text:style-name="P409"><text:span text:style-name="T410">Tokie pat veiksmai, padaryti asmens, bausto administracine nuobauda už šio straipsnio pirmojoje dal</text:span><text:span text:style-name="T411">yje numatytus pažeidimus, –</text:span></text:p>
      <text:p text:style-name="P412"><text:span text:style-name="T413">užtraukia baudą nuo penkių šimtų septyniasdešimt devynių iki dviejų tūkstančių aštuonių šimtų devyniasdešimt šešių eurų.</text:span></text:p>
      <text:p text:style-name="P414"><text:span text:style-name="T415">Prisijungimo sąlygų, specialiųjų architektūros reikalavimų, specialiųjų paveldosaugos reikalavimų, spec</text:span><text:span text:style-name="T416">ialiųjų saugomos teritorijos tvarkymo ir apsaugos reikalavimų ar specialiųjų reikalavimų neišdavimas per nustatytą terminą,<text:s/></text:span><text:span text:style-name="T417">teisės aktais nepagrįstas atsisakymas juos išduoti ar jų neteisėtas išdavimas<text:s/></text:span><text:span text:style-name="T418">–</text:span></text:p>
      <text:p text:style-name="P419"><text:span text:style-name="T420">užtraukia baudą fiziniam asmeniui nuo penkiasdešim</text:span><text:span text:style-name="T421">t septynių iki vieno šimto keturiasdešimt keturių eurų ir (ar) juridinio asmens, užsienio juridinio asmens ar kitos organizacijos filialo vadovui ar jo įgaliotam asmeniui, – nuo vieno šimto keturiasdešimt keturių iki dviejų šimtų aštuoniasdešimt devynių eu</text:span><text:span text:style-name="T422">rų.</text:span></text:p>
      <text:p text:style-name="P423"><text:span text:style-name="T424">Tokie pat veiksmai, padaryti asmens, bausto administracine nuobauda už šio straipsnio trečiojoje dalyje numatytus pažeidimus, –</text:span></text:p>
      <text:p text:style-name="P425"><text:span text:style-name="T426">užtraukia baudą fiziniam asmeniui nuo vieno šimto penkiolikos iki dviejų šimtų trisdešimt vieno eurų ir (ar) juridinio a</text:span><text:span text:style-name="T427">smens, užsienio juridinio asmens ar kitos organizacijos filialo vadovui ar jo įgaliotam asmeniui, – nuo dviejų šimtų dviejų iki keturių šimtų penkių eurų.<text:s/></text:span></text:p>
      <text:p text:style-name="P428"><text:span text:style-name="T429">Teisės aktuose nustatytos statybą leidžiančių dokumentų išdavimo tvarkos pažeidimas –</text:span></text:p>
      <text:p text:style-name="P430"><text:span text:style-name="T431">užtraukia<text:s/></text:span><text:span text:style-name="T432">baudą nuo vieno šimto keturiasdešimt keturių iki penkių šimtų septyniasdešimt devynių eurų.</text:span></text:p>
      <text:p text:style-name="P433"><text:span text:style-name="T434">Tokie pat veiksmai, padaryti asmens, bausto administracine nuobauda už šio straipsnio penktojoje dalyje numatytus pažeidimus, –</text:span></text:p>
      <text:p text:style-name="P435"><text:span text:style-name="T436">užtraukia baudą nuo dviejų šimtų</text:span><text:span text:style-name="T437"><text:s/>aštuoniasdešimt devynių iki vieno tūkstančio keturių šimtų keturiasdešimt aštuonių eurų.“</text:span></text:p>
      <text:p text:style-name="P438"/>
      <text:p text:style-name="P439"><text:span text:style-name="T440">10</text:span><text:span text:style-name="T441"><text:s/>straipsnis.<text:s/></text:span><text:span text:style-name="T442">189</text:span><text:span text:style-name="T443">15</text:span><text:span text:style-name="T444"><text:s/>straipsnio pakeitimas</text:span></text:p>
      <text:p text:style-name="P445"><text:span text:style-name="T446">Pakeisti 189</text:span><text:span text:style-name="T447">15</text:span><text:span text:style-name="T448"><text:s/>straipsnį ir jį išdėstyti taip:</text:span></text:p>
      <text:p text:style-name="P449"><text:span text:style-name="T450">„</text:span><text:span text:style-name="T451">189</text:span><text:span text:style-name="T452">15</text:span><text:span text:style-name="T453"><text:s/>straipsnis.</text:span><text:span text:style-name="T454"><text:s/></text:span><text:span text:style-name="T455">Statinio projektavimas, vadovavimas sta</text:span><text:span text:style-name="T456">tinio projekto rengimui, statinio projekto ar statinio ekspertizės atlikimas, vadovavimas statinio projekto ar statinio ekspertizei, statinio statyba, vadovavimas statinio statybai, statinio statybos techninės priežiūros atlikimas neturint teisės verstis š</text:span><text:span text:style-name="T457">ia veikla, taip pat neapsidraudus ar neapdraustam privalomuoju civilinės atsakomybės draudimu</text:span></text:p>
      <text:p text:style-name="P458"><text:span text:style-name="T459">Statinio projektavimas, vadovavimas statinio projekto rengimui, statinio projekto ar statinio ekspertizės atlikimas, vadovavimas statinio projekto ar statinio e</text:span><text:span text:style-name="T460">kspertizei, statinio statyba ar vadovavimas statinio statybai, statinio statybos techninės priežiūros atlikimas neturint teisės verstis šia veikla,<text:s/></text:span><text:span text:style-name="T461">taip pat neapsidraudus ar neapdraustam privalomuoju civilinės atsakomybės draudimu</text:span><text:span text:style-name="T462"><text:s/></text:span><text:span text:style-name="T463">_</text:span></text:p>
      <text:p text:style-name="P464"><text:span text:style-name="T465">užtraukia baudą<text:s/></text:span><text:span text:style-name="T466">piliečiams nuo penkių šimtų septyniasdešimt devynių iki vieno tūkstančio vieno šimto penkiasdešimt aštuonių eurų, pareigūnams, – nuo aštuonių šimtų šešiasdešimt aštuonių iki vieno tūkstančio septynių šimtų trisdešimt septynių eurų.“</text:span></text:p>
      <text:p text:style-name="P467"/>
      <text:p text:style-name="P468"><text:span text:style-name="T469">11</text:span><text:span text:style-name="T470"><text:s/>straips</text:span><text:span text:style-name="T471">nis.<text:s/></text:span><text:span text:style-name="T472">189</text:span><text:span text:style-name="T473">16<text:s/></text:span><text:span text:style-name="T474">straipsnio pakeitimas</text:span></text:p>
      <text:p text:style-name="P475"><text:span text:style-name="T476">Pakeisti 189</text:span><text:span text:style-name="T477">16<text:s/></text:span><text:span text:style-name="T478">straipsnį ir jį išdėstyti taip:</text:span></text:p>
      <text:p text:style-name="P479"><text:span text:style-name="T480">„</text:span><text:span text:style-name="T481">189</text:span><text:span text:style-name="T482">16</text:span><text:span text:style-name="T483"><text:s/>straipsnis.<text:s/></text:span><text:span text:style-name="T484">Teritorijų planavimą ar žemės valdos projektus reglamentuojančių teisės</text:span><text:span text:style-name="T485"><text:s/></text:span><text:span text:style-name="T486">aktų pažeidimas</text:span></text:p>
      <text:p text:style-name="P487"><text:span text:style-name="T488">Teisės aktuose nustatytų teritorijų planavimo sąlygų ar<text:s/></text:span><text:span text:style-name="T489">reikalavimų žemės valdos projektui rengti išdavimo procedūrų pažeidimas ar neteisėtas atsisakymas išduoti teritorijų planavimo sąlygas ar reikalavimus žemės valdos projektui rengti –</text:span></text:p>
      <text:p text:style-name="P490"><text:span text:style-name="T491">užtraukia baudą nuo vieno šimto keturiasdešimt keturių<text:s/></text:span><text:span text:style-name="T492">iki dviejų šimtų</text:span><text:span text:style-name="T493"><text:s/>aštuoniasdešimt devynių eurų</text:span><text:span text:style-name="T494">.</text:span></text:p>
      <text:p text:style-name="P495"><text:span text:style-name="T496">Teritorijų planavimo dokumento ar žemės valdos projekto rengimas, vadovavimas teritorijų planavimo dokumentų rengimui neturint teisės verstis šia veikla –</text:span></text:p>
      <text:p text:style-name="P497"><text:span text:style-name="T498">užtraukia baudą nuo aštuonių šimtų šešiasdešimt aštuonių iki dviej</text:span><text:span text:style-name="T499">ų tūkstančių trijų šimtų šešiolikos eurų.</text:span></text:p>
      <text:p text:style-name="P500"><text:span text:style-name="T501">Teritorijų planavimo dokumento ar žemės valdos projekto, kurių sprendiniai neatitinka teisės aktų reikalavimų ar aukštesnio teritorijų planavimo lygmens teritorijų planavimo dokumentų sprendinių, pateikimas terit</text:span><text:span text:style-name="T502">orijų planavimo organizatoriui –</text:span></text:p>
      <text:p text:style-name="P503"><text:span text:style-name="T504">užtraukia baudą nuo penkių šimtų septyniasdešimt devynių iki dviejų tūkstančių dvidešimt septynių eurų.</text:span></text:p>
      <text:p text:style-name="P505"><text:span text:style-name="T506">Teisės aktuose nustatytų teritorijų planavimo dokumentų ar žemės valdos projektų derinimo procedūrų pažeidimas –</text:span></text:p>
      <text:p text:style-name="P507"><text:span text:style-name="T508">užtraukia įspėjimą arba baudą pareigūnams nuo vieno šimto keturiasdešimties iki trijų šimtų eurų.</text:span></text:p>
      <text:p text:style-name="P509"><text:span text:style-name="T510">Sprendimo suderinti teritorijų planavimo dokumentus ir žemės valdos projektus priėmimas, kai pažeista teisės aktuose nustatyta jų derinimo tvarka arba kai j</text:span><text:span text:style-name="T511">ų sprendiniai neatitinka planavimo sąlygų ar teritorijų planavimą reglamentuojančių teisės aktų reikalavimų, ar aukštesnio teritorijų planavimo lygmens teritorijų planavimo dokumentų sprendinių, –</text:span></text:p>
      <text:p text:style-name="P512"><text:span text:style-name="T513">užtraukia įspėjimą arba baudą nuo vieno šimto keturiasdeš</text:span><text:span text:style-name="T514">imt keturių iki penkių šimtų septyniasdešimt devynių eurų.</text:span></text:p>
      <text:p text:style-name="P515"><text:span text:style-name="T516">Tokie pat veiksmai, padaryti asmens, bausto administracine nuobauda už šio straipsnio ketvirtojoje dalyje numatytus pažeidimus, –<text:s/></text:span></text:p>
      <text:p text:style-name="P517"><text:span text:style-name="T518">užtraukia baudą nuo penkių šimtų septyniasdešimt devynių iki d</text:span><text:span text:style-name="T519">viejų tūkstančių trijų šimtų šešiolikos eurų su nušalinimu nuo darbo (pareigų).</text:span></text:p>
      <text:p text:style-name="P520"><text:span text:style-name="T521">Neteisėtas atsisakymas derinti teritorijų planavimo dokumentą ar žemės valdos projektą, taip pat išvados dėl teritorijų planavimo dokumento ar žemės valdos projekto derinimo<text:s/></text:span><text:span text:style-name="T522">nepateikimas –</text:span></text:p>
      <text:p text:style-name="P523"><text:span text:style-name="T524">užtraukia įspėjimą arba baudą nuo vieno šimto keturiasdešimt keturių iki penkių šimtų septyniasdešimt devynių eurų.</text:span></text:p>
      <text:p text:style-name="P525"><text:span text:style-name="T526">Tokie pat veiksmai, padaryti asmens, bausto administracine nuobauda už šio straipsnio šeštojoje dalyje numatytus<text:s/></text:span><text:span text:style-name="T527">pažeidimus, –</text:span></text:p>
      <text:p text:style-name="P528"><text:span text:style-name="T529">užtraukia baudą nuo penkių šimtų septyniasdešimt devynių iki dviejų tūkstančių trijų šimtų šešiolikos eurų su nušalinimu nuo darbo (pareigų).</text:span></text:p>
      <text:p text:style-name="P530"><text:span text:style-name="T531">Teritorijų planavimo dokumento ar žemės valdos projekto, dėl kurių tvirtinimo pateikta neigiama<text:s/></text:span><text:span text:style-name="T532">išvada, teikimas tvirtinti, –</text:span></text:p>
      <text:p text:style-name="P533"><text:span text:style-name="T534">užtraukia baudą nuo vieno tūkstančio keturių šimtų keturiasdešimt aštuonių iki dviejų tūkstančių trijų šimtų šešiolikos eurų.</text:span></text:p>
      <text:p text:style-name="P535"><text:span text:style-name="T536">Neteisėtas atsisakymas teikti tvirtinti teritorijų planavimo dokumentą ar žemės valdos projektą<text:s/></text:span><text:span text:style-name="T537">arba teritorijų planavimo dokumento ar žemės valdos projekto nepatvirtinimas per Teritorijų planavimo įstatymo ar teisės aktų nustatytus terminus –</text:span></text:p>
      <text:p text:style-name="P538"><text:span text:style-name="T539">užtraukia baudą nuo penkių šimtų septyniasdešimt devynių iki vieno tūkstančio keturių šimtų keturiasdešimt</text:span><text:span text:style-name="T540"><text:s/>aštuonių eurų.</text:span></text:p>
      <text:p text:style-name="P541"><text:span text:style-name="T542">Teritorijų planavimo dokumento ar žemės valdos projekto skelbimo ar registravimo tvarkos pažeidimas –</text:span></text:p>
      <text:p text:style-name="P543"><text:span text:style-name="T544">užtraukia baudą nuo vieno šimto keturiasdešimties iki penkių šimtų aštuoniasdešimties eurų.“</text:span></text:p>
      <text:p text:style-name="P545"/>
      <text:p text:style-name="P546"><text:span text:style-name="T547">12</text:span><text:span text:style-name="T548"><text:s/>straipsnis.<text:s/></text:span><text:span text:style-name="T549">Kodekso papil</text:span><text:span text:style-name="T550">dymas 189</text:span><text:span text:style-name="T551">17<text:s/></text:span><text:span text:style-name="T552">straipsniu</text:span></text:p>
      <text:p text:style-name="P553"><text:span text:style-name="T554">Papildyti Kodeksą 189</text:span><text:span text:style-name="T555">17</text:span><text:span text:style-name="T556"><text:s/>straipsniu:</text:span></text:p>
      <text:p text:style-name="P557"><text:span text:style-name="T558">„</text:span><text:span text:style-name="T559">189</text:span><text:span text:style-name="T560">17</text:span><text:span text:style-name="T561"><text:s/>straipsnis.<text:s/></text:span><text:span text:style-name="T562">Neteisėtas p</text:span><text:span text:style-name="T563">agrindinės žemės naudojimo paskirties ar naudojimo būdo pakeitimas ar neteisėtas atsisakymas pakeisti pagrindinę žemės naudojimo paskirtį ar naudojimo būdą</text:span></text:p>
      <text:p text:style-name="P564"><text:span text:style-name="T565">Nete</text:span><text:span text:style-name="T566">isėtas pagrindinės žemės naudojimo paskirties ar naudojimo būdo pakeitimas arba<text:s/></text:span><text:span text:style-name="T567">neteisėtas atsisakymas pakeisti pagrindinę žemės naudojimo paskirtį ar naudojimo būdą –</text:span></text:p>
      <text:p text:style-name="P568"><text:span text:style-name="T569">užtraukia baudą nuo vieno šimto keturiasdešimt</text:span><text:span text:style-name="T570">ies</text:span><text:span text:style-name="T571"><text:s/>iki penkių šimtų aštuoniasdešimt</text:span><text:span text:style-name="T572">ies</text:span><text:span text:style-name="T573"><text:s/></text:span><text:span text:style-name="T574">eurų.</text:span></text:p>
      <text:p text:style-name="P575"><text:span text:style-name="T576">Tokie pat veiksmai,<text:s/></text:span><text:span text:style-name="T577">padaryti asmens, bausto administracine nuobauda už šio straipsnio pirmojoje dalyje numatytus pažeidimus, –</text:span></text:p>
      <text:p text:style-name="P578"><text:span text:style-name="T579">užtraukia baudą nuo trijų šimtų iki aštuonių šimtų septyniasdešimt</text:span><text:span text:style-name="T580">ies</text:span><text:span text:style-name="T581"><text:s/>eurų.</text:span></text:p>
      <text:p text:style-name="P582"><text:span text:style-name="T583">P</text:span><text:span text:style-name="T584">agrindinės žemės naudojimo paskirties ar</text:span><text:span text:style-name="T585"><text:s/>naudojimo būdo pakeitimo procedūrų ir terminų pažeidimas –</text:span></text:p>
      <text:p text:style-name="P586"><text:span text:style-name="T587">užtraukia baudą nuo vieno šimto keturiasdešimt</text:span><text:span text:style-name="T588">ies</text:span><text:span text:style-name="T589"><text:s/>iki trijų šimtų eurų.</text:span></text:p>
      <text:p text:style-name="P590"><text:span text:style-name="T591">Tokie pat veiksmai,<text:s/></text:span><text:span text:style-name="T592">padaryti asmens, bausto administracine nuobauda už šio straipsnio pirmojoje dalyje numatytus<text:s/></text:span><text:span text:style-name="T593">pažeidimus, –</text:span></text:p>
      <text:p text:style-name="P594"><text:span text:style-name="T595">užtraukia baudą nuo trijų šimtų iki penkių šimtų aštuoniasdešimt</text:span><text:span text:style-name="T596">ies</text:span><text:span text:style-name="T597"><text:s/>eurų.“</text:span></text:p>
      <text:p text:style-name="P598"/>
      <text:p text:style-name="P599"><text:span text:style-name="T600">13</text:span><text:span text:style-name="T601"><text:s/>straipsnis.<text:s/></text:span><text:span text:style-name="T602">246</text:span><text:span text:style-name="T603">3</text:span><text:span text:style-name="T604"><text:s/>straipsnio pakeitimas</text:span></text:p>
      <text:p text:style-name="P605"><text:span text:style-name="T606">Pakeisti<text:s/></text:span><text:span text:style-name="T607">246</text:span><text:span text:style-name="T608">3</text:span><text:span text:style-name="T609"><text:s/></text:span><text:span text:style-name="T610">straipsnio 1 dalį ir ją išdėstyti taip:</text:span></text:p>
      <text:p text:style-name="P611"><text:span text:style-name="T612">„</text:span><text:span text:style-name="T613">Valstybinė teritorijų planavimo ir statybos inspekcij</text:span><text:span text:style-name="T614">a prie Aplinkos ministerijos nagrinėja šio kodekso 158</text:span><text:span text:style-name="T615">1</text:span><text:span text:style-name="T616"><text:s/>straipsnyje, 159 straipsnio pirmojoje, antrojoje, trečiojoje, ketvirtojoje dalyse, 159</text:span><text:span text:style-name="T617">1</text:span><text:span text:style-name="T618"><text:s/>straipsnio pirmojoje, antrojoje, trečiojoje, ketvirtojoje dalyse, 159</text:span><text:span text:style-name="T619">2</text:span><text:span text:style-name="T620"><text:s/>straipsnio pirmojoje, antrojoje, trečiojo</text:span><text:span text:style-name="T621">je, ketvirtojoje, penktojoje, šeštojoje, septintojoje, aštuntojoje dalyse, 159</text:span><text:span text:style-name="T622">3</text:span><text:span text:style-name="T623">, 159</text:span><text:span text:style-name="T624">5</text:span><text:span text:style-name="T625">, 159</text:span><text:span text:style-name="T626">6</text:span><text:span text:style-name="T627">, 159</text:span><text:span text:style-name="T628">7</text:span><text:span text:style-name="T629">, 159</text:span><text:span text:style-name="T630">8</text:span><text:span text:style-name="T631">, 189</text:span><text:span text:style-name="T632">1</text:span><text:span text:style-name="T633">, 189</text:span><text:span text:style-name="T634">12</text:span><text:span text:style-name="T635">, 189</text:span><text:span text:style-name="T636">15</text:span><text:span text:style-name="T637">, 189</text:span><text:span text:style-name="T638">17<text:s/></text:span><text:span text:style-name="T639">straipsniuose numatytas administracinių teisės pažeidimų bylas.“</text:span></text:p>
      <text:p text:style-name="P640"/>
      <text:p text:style-name="P641"><text:span text:style-name="T642">14</text:span><text:span text:style-name="T643"><text:s/>straipsnis.<text:s/></text:span><text:span text:style-name="T644">247</text:span><text:span text:style-name="T645">11</text:span><text:span text:style-name="T646"><text:s/>straipsnio pakeitimas</text:span></text:p>
      <text:p text:style-name="P647"><text:span text:style-name="T648">Pake</text:span><text:span text:style-name="T649">isti 247</text:span><text:span text:style-name="T650">11</text:span><text:span text:style-name="T651"><text:s/>straipsnio 2 dalies 3 punktą ir jį išdėstyti taip:</text:span></text:p>
      <text:p text:style-name="P652"><text:span text:style-name="T653">„</text:span><text:span text:style-name="T654">3</text:span><text:span text:style-name="T655">) savivaldybės administracijos direktorius arba jo įgalioti savivaldybės administracijos specialistai – dėl gyvenamųjų namų ir kitų statinių, nenurodytų šio straipsnio antrosios dalies 2 pun</text:span><text:span text:style-name="T656">kte.“</text:span></text:p>
      <text:p text:style-name="P657"/>
      <text:p text:style-name="P658"><text:span text:style-name="T659">15</text:span><text:span text:style-name="T660"><text:s/>straipsnis.<text:s/></text:span><text:span text:style-name="T661">259 straipsnio pakeitimas</text:span></text:p>
      <text:p text:style-name="P662"><text:span text:style-name="T663">Pakeisti 259 straipsnio 1 dalį ir ją išdėstyti taip:</text:span></text:p>
      <text:p text:style-name="P664"><text:span text:style-name="T665">„Dėl padaryto administracinio teisės pažeidimo tam įgaliotas organas (pareigūnas) arba visuomeninės organizacijos ar visuomeninio savaveiksmio<text:s/></text:span><text:span text:style-name="T666">organo atstovas surašo protokolą, išskyrus šio kodekso 262 straipsnyje numatytus atvejus. Protokolas surašomas dalyvaujant administracinėn atsakomybėn traukiamam asmeniui. Dėl šio kodekso 133</text:span><text:span text:style-name="T667">1</text:span><text:span text:style-name="T668">, 189</text:span><text:span text:style-name="T669">3</text:span><text:span text:style-name="T670"><text:s/>straipsniuose numatytų pažeidimų, taip pat 260</text:span><text:span text:style-name="T671">2</text:span><text:span text:style-name="T672"><text:s/>straipsny</text:span><text:span text:style-name="T673">je numatytais atvejais protokolas gali būti surašytas administracinėn atsakomybėn traukiamam asmeniui nedalyvaujant.“</text:span></text:p>
      <text:p text:style-name="P674"/>
      <text:p text:style-name="P675"><text:span text:style-name="T676">16</text:span><text:span text:style-name="T677"><text:s/>straipsnis.<text:s/></text:span><text:span text:style-name="T678">259</text:span><text:span text:style-name="T679">1</text:span><text:span text:style-name="T680"><text:s/>straipsnio pakeitimas<text:s/></text:span></text:p>
      <text:p text:style-name="P681"><text:span text:style-name="T682">Pakeisti 259</text:span><text:span text:style-name="T683">1</text:span><text:span text:style-name="T684"><text:s/>straipsnio 1 dalies 1 punktą ir jį išdėstyti taip:</text:span></text:p>
      <text:p text:style-name="P685"><text:span text:style-name="T686">„</text:span><text:span text:style-name="T687">1</text:span><text:span text:style-name="T688">) tam įgaliot</text:span><text:span text:style-name="T689">i:</text:span></text:p>
      <text:p text:style-name="P690"><text:span text:style-name="T691">vidaus reikalų ir policijos pareigūnai (41</text:span><text:span text:style-name="T692">3</text:span><text:span text:style-name="T693">, 42</text:span><text:span text:style-name="T694">4</text:span><text:span text:style-name="T695">, 44, 44</text:span><text:span text:style-name="T696">1</text:span><text:span text:style-name="T697"><text:s/>straipsniai, 44</text:span><text:span text:style-name="T698">2</text:span><text:span text:style-name="T699"><text:s/>straipsnio trečioji dalis, 50, 50</text:span><text:span text:style-name="T700">2</text:span><text:span text:style-name="T701">, 50</text:span><text:span text:style-name="T702">3</text:span><text:span text:style-name="T703">, 110 straipsniai, 124 straipsnio šeštoji dalis, 124</text:span><text:span text:style-name="T704">2</text:span><text:span text:style-name="T705"><text:s/>straipsnio trečioji ir ketvirtoji dalys, 126 straipsnio pirmoji, ketvirtoji ir penk</text:span><text:span text:style-name="T706">toji dalys, 127 straipsnio trečioji dalis, 128 straipsnio pirmoji ir antroji dalys, 129 straipsnis, 130 straipsnio pirmoji dalis, 130</text:span><text:span text:style-name="T707">2</text:span><text:span text:style-name="T708">, 134</text:span><text:span text:style-name="T709">1</text:span><text:span text:style-name="T710"><text:s/>straipsniai, 143 straipsnis – dėl pažeidimų automobilių transporte, 152</text:span><text:span text:style-name="T711">14</text:span><text:span text:style-name="T712">, 153</text:span><text:span text:style-name="T713">1</text:span><text:span text:style-name="T714">, 160–162, 163</text:span><text:span text:style-name="T715">1</text:span><text:span text:style-name="T716">, 163</text:span><text:span text:style-name="T717">2</text:span><text:span text:style-name="T718">, 163</text:span><text:span text:style-name="T719">11</text:span><text:span text:style-name="T720">, 164 st</text:span><text:span text:style-name="T721">raipsniai, 171 straipsnio pirmoji ir antroji dalys, 171</text:span><text:span text:style-name="T722">1</text:span><text:span text:style-name="T723"><text:s/>straipsnio antroji dalis, 171</text:span><text:span text:style-name="T724">2</text:span><text:span text:style-name="T725"><text:s/>straipsnio antroji dalis, 171</text:span><text:span text:style-name="T726">4</text:span><text:span text:style-name="T727">, 171</text:span><text:span text:style-name="T728">5</text:span><text:span text:style-name="T729">, 172</text:span><text:span text:style-name="T730">11</text:span><text:span text:style-name="T731">, 173, 173</text:span><text:span text:style-name="T732">3</text:span><text:span text:style-name="T733">, 173</text:span><text:span text:style-name="T734">6</text:span><text:span text:style-name="T735">, 173</text:span><text:span text:style-name="T736">7</text:span><text:span text:style-name="T737">, 173</text:span><text:span text:style-name="T738">9</text:span><text:span text:style-name="T739">, 173</text:span><text:span text:style-name="T740">13</text:span><text:span text:style-name="T741">, 173</text:span><text:span text:style-name="T742">18</text:span><text:span text:style-name="T743">, 173</text:span><text:span text:style-name="T744">20</text:span><text:span text:style-name="T745">, 173</text:span><text:span text:style-name="T746">21</text:span><text:span text:style-name="T747">, 174, 175 straipsniai, 178 straipsnio trečioji, ketvirtoji,<text:s/></text:span><text:span text:style-name="T748">penktoji, šeštoji ir septintoji dalys, 178</text:span><text:span text:style-name="T749">1</text:span><text:span text:style-name="T750">, 180, 181, 181</text:span><text:span text:style-name="T751">1</text:span><text:span text:style-name="T752"><text:s/>straipsniai, 181</text:span><text:span text:style-name="T753">2</text:span><text:span text:style-name="T754"><text:s/>straipsnio antroji dalis, 181</text:span><text:span text:style-name="T755">3</text:span><text:span text:style-name="T756">, 181</text:span><text:span text:style-name="T757">4</text:span><text:span text:style-name="T758"><text:s/>straipsniai, 182 straipsnio antroji dalis, 182</text:span><text:span text:style-name="T759">1</text:span><text:span text:style-name="T760"><text:s/>straipsnio antroji dalis, 183 straipsnio trečioji dalis, 184, 185, 185</text:span><text:span text:style-name="T761">1</text:span><text:span text:style-name="T762">, 185</text:span><text:span text:style-name="T763">5</text:span><text:span text:style-name="T764">, 186, 186</text:span><text:span text:style-name="T765">5</text:span><text:span text:style-name="T766"><text:s/>stra</text:span><text:span text:style-name="T767">ipsniai, 187 straipsnio pirmoji ir antroji dalys, 187</text:span><text:span text:style-name="T768">4</text:span><text:span text:style-name="T769">, 187</text:span><text:span text:style-name="T770">11</text:span><text:span text:style-name="T771"><text:s/>straipsniai, 187</text:span><text:span text:style-name="T772">12<text:s/></text:span><text:span text:style-name="T773">straipsnis – dėl politinių sankcijų pažeidimo, 188–188</text:span><text:span text:style-name="T774">2</text:span><text:span text:style-name="T775">, 188</text:span><text:span text:style-name="T776">5</text:span><text:span text:style-name="T777"><text:s/>straipsniai, 188</text:span><text:span text:style-name="T778">7</text:span><text:span text:style-name="T779"><text:s/>straipsnio pirmoji dalis, 188</text:span><text:span text:style-name="T780">11</text:span><text:span text:style-name="T781">, 188</text:span><text:span text:style-name="T782">15</text:span><text:span text:style-name="T783">, 188</text:span><text:span text:style-name="T784">18</text:span><text:span text:style-name="T785">, 188</text:span><text:span text:style-name="T786">20</text:span><text:span text:style-name="T787">, 189</text:span><text:span text:style-name="T788">9</text:span><text:span text:style-name="T789">, 191, 193</text:span><text:span text:style-name="T790">2</text:span><text:span text:style-name="T791">, 198, 202, 205</text:span><text:span text:style-name="T792">2</text:span><text:span text:style-name="T793">, 207, 207</text:span><text:span text:style-name="T794">2</text:span><text:span text:style-name="T795">, 207</text:span><text:span text:style-name="T796">3</text:span><text:span text:style-name="T797">, 207</text:span><text:span text:style-name="T798">4</text:span><text:span text:style-name="T799">, 207</text:span><text:span text:style-name="T800">5</text:span><text:span text:style-name="T801">, 207</text:span><text:span text:style-name="T802">6</text:span><text:span text:style-name="T803">, 207</text:span><text:span text:style-name="T804">7</text:span><text:span text:style-name="T805">, 207</text:span><text:span text:style-name="T806">8</text:span><text:span text:style-name="T807">, 207</text:span><text:span text:style-name="T808">9</text:span><text:span text:style-name="T809">, 207</text:span><text:span text:style-name="T810">14</text:span><text:span text:style-name="T811"><text:s/>straipsniai, 210 straipsnio pirmoji ir antroji dalys, 211 straipsnis (išskyrus Lietuvos metrologijos inspekcijos pareigūno ar aplinkos apsaugos valstybinės kontrolės pareigūno uždėtos plombos sužalojimą ar</text:span><text:span text:style-name="T812">ba nuplėšimą), 214 straipsnis, 214</text:span><text:span text:style-name="T813">8</text:span><text:span text:style-name="T814"><text:s/>straipsnis – dėl įstatymų uždraustos informacijos ir informacijos apie įstatymų uždraustą ar neteisėtą veiklą skleidimo);</text:span></text:p>
      <text:p text:style-name="P815"><text:span text:style-name="T816">Aplinkos ministerijos organų pareigūnai (42</text:span><text:span text:style-name="T817">4</text:span><text:span text:style-name="T818"><text:s/>straipsnio pirmoji ir antroji dalys, 45, 49 straips</text:span><text:span text:style-name="T819">niai, 51</text:span><text:span text:style-name="T820">3</text:span><text:span text:style-name="T821"><text:s/>straipsnio penktoji, šeštoji, septintoji, aštuntoji, devintoji, dešimtoji, vienuoliktoji ir dvyliktoji dalys, 51</text:span><text:span text:style-name="T822">5</text:span><text:span text:style-name="T823"><text:s/>straipsnio trečioji dalis, 51</text:span><text:span text:style-name="T824">8</text:span><text:span text:style-name="T825">, 51</text:span><text:span text:style-name="T826">9</text:span><text:span text:style-name="T827"><text:s/>straipsniai, 51</text:span><text:span text:style-name="T828">10</text:span><text:span text:style-name="T829"><text:s/>straipsnio trečioji dalis, 51</text:span><text:span text:style-name="T830">14</text:span><text:span text:style-name="T831"><text:s/>straipsnio antroji dalis, 51</text:span><text:span text:style-name="T832">15</text:span><text:span text:style-name="T833"><text:s/>straipsnis, 51</text:span><text:span text:style-name="T834">1</text:span><text:span text:style-name="T835">8</text:span><text:span text:style-name="T836"><text:s/>straipsnio septintoji, aštuntoji, devintoji, dešimtoji ir vienuoliktoji dalys, 51</text:span><text:span text:style-name="T837">19</text:span><text:span text:style-name="T838"><text:s/>straipsnio penktoji, šeštoji ir septintoji dalys, 51</text:span><text:span text:style-name="T839">20</text:span><text:span text:style-name="T840"><text:s/>straipsnio trečioji, ketvirtoji ir penktoji dalys, 51</text:span><text:span text:style-name="T841">21</text:span><text:span text:style-name="T842"><text:s/>straipsnio ketvirtoji dalis, 51</text:span><text:span text:style-name="T843">23</text:span><text:span text:style-name="T844"><text:s/>straipsnio šeštoji, devintoji, dvyliktoji, aštuonioliktoji ir devynioliktoji dalys, 51</text:span><text:span text:style-name="T845">26</text:span><text:span text:style-name="T846"><text:s/>straipsnis, 56 straipsnio septintoji, aštuntoji, devintoji, dešimtoji, vienuoliktoji, dvyliktoji ir tryliktoji dalys, 62 straipsnio trečioji, ketvirtoji, penktoji, se</text:span><text:span text:style-name="T847">ptintoji, aštuntoji, devintoji ir dešimtoji dalys, 62</text:span><text:span text:style-name="T848">1</text:span><text:span text:style-name="T849"><text:s/>straipsnio trečioji, ketvirtoji, penktoji, septintoji, aštuntoji, devintoji ir dešimtoji dalys, 62</text:span><text:span text:style-name="T850">2</text:span><text:span text:style-name="T851"><text:s/>straipsnio trečioji, ketvirtoji, penktoji, septintoji, aštuntoji, devintoji ir dešimtoji dalys, 84</text:span><text:span text:style-name="T852">1</text:span><text:span text:style-name="T853"><text:s/>s</text:span><text:span text:style-name="T854">traipsnio trečioji, ketvirtoji, dešimtoji, tryliktoji, keturioliktoji, šešioliktoji, septynioliktoji ir aštuonioliktoji dalys, 84</text:span><text:span text:style-name="T855">2<text:s/></text:span><text:span text:style-name="T856">straipsnio pirmoji dalis, 89</text:span><text:span text:style-name="T857">1</text:span><text:span text:style-name="T858">, 89</text:span><text:span text:style-name="T859">2</text:span><text:span text:style-name="T860">, 162, 189</text:span><text:span text:style-name="T861">9</text:span><text:span text:style-name="T862">, 193</text:span><text:span text:style-name="T863">2</text:span><text:span text:style-name="T864"><text:s/>straipsniai, 214</text:span><text:span text:style-name="T865">1</text:span><text:span text:style-name="T866"><text:s/>straipsnio trečioji ir ketvirtoji dalys – dėl išorinės<text:s/></text:span><text:span text:style-name="T867">reklamos saugomose teritorijose įrengimo reikalavimų ir draudimų pažeidimų);</text:span></text:p>
      <text:p text:style-name="P868"><text:span text:style-name="T869">Lietuvos Respublikos Vyriausybės įgaliotos atlikti auditorių ir audito įmonių viešąją priežiūrą įstaigos įgalioti asmenys (173</text:span><text:span text:style-name="T870">15</text:span><text:span text:style-name="T871"><text:s/>straipsnis);</text:span></text:p>
      <text:p text:style-name="P872"><text:span text:style-name="T873">Finansų ministerijos ir jos tam į</text:span><text:span text:style-name="T874">galioti pareigūnai (172</text:span><text:span text:style-name="T875">17</text:span><text:span text:style-name="T876">, 172</text:span><text:span text:style-name="T877">28</text:span><text:span text:style-name="T878"><text:s/>straipsniai);</text:span></text:p>
      <text:p text:style-name="P879"><text:span text:style-name="T880">Krašto apsaugos ministerijos pareigūnai (189</text:span><text:span text:style-name="T881">9</text:span><text:span text:style-name="T882"><text:s/>straipsnis);</text:span></text:p>
      <text:p text:style-name="P883"><text:span text:style-name="T884">Kultūros ministerijos įgalioti pareigūnai (173</text:span><text:span text:style-name="T885">19</text:span><text:span text:style-name="T886"><text:s/>straipsnis, 187</text:span><text:span text:style-name="T887">12</text:span><text:span text:style-name="T888"><text:s/>straipsnis – dėl visuomeninių sankcijų pažeidimo, 214 straipsnio pirmoji dalis);</text:span></text:p>
      <text:p text:style-name="P889"><text:span text:style-name="T890">Kultūros paveldo departamento prie Kultūros ministerijos pareigūnai (188</text:span><text:span text:style-name="T891">4</text:span><text:span text:style-name="T892"><text:s/>straipsnis, 214</text:span><text:span text:style-name="T893">1</text:span><text:span text:style-name="T894"><text:s/>straipsnio ketvirtoji dalis – dėl išorinės reklamos kultūros paveldo objektuose,<text:s/></text:span><text:span text:style-name="T895">jų teritorijose ir apsaugos zonose įrengimo reikalavimų ir draudimų pažeidimų, 207</text:span><text:span text:style-name="T896">9</text:span><text:span text:style-name="T897"><text:s/>straipsnio trečioji dalis – dėl nustatytos išorinės politinės reklamos įrengimo ir skleidimo tvarkos pažeidimo kultūros paveldo objektuose, jų teritorijose ir apsaugos zono</text:span><text:span text:style-name="T898">se);</text:span></text:p>
      <text:p text:style-name="P899"><text:span text:style-name="T900">Susisiekimo ministerijos ir jos tam įgalioti asmenys (42</text:span><text:span text:style-name="T901">4</text:span><text:span text:style-name="T902"><text:s/>straipsnio pirmoji ir antroji dalys, 50</text:span><text:span text:style-name="T903">3</text:span><text:span text:style-name="T904"><text:s/>straipsnis – dėl turto sunaikinimo ar sugadinimo transporte, 117</text:span><text:span text:style-name="T905">1</text:span><text:span text:style-name="T906">, 119</text:span><text:span text:style-name="T907">2</text:span><text:span text:style-name="T908">, 137</text:span><text:span text:style-name="T909">1</text:span><text:span text:style-name="T910">, 138</text:span><text:span text:style-name="T911">1</text:span><text:span text:style-name="T912"><text:s/>straipsniai, 143 straipsnis – dėl automobilių transporte padarytų<text:s/></text:span><text:span text:style-name="T913">pažeidimų, 185</text:span><text:span text:style-name="T914">1</text:span><text:span text:style-name="T915"><text:s/>straipsnio antroji dalis, 187</text:span><text:span text:style-name="T916">12</text:span><text:span text:style-name="T917"><text:s/>straipsnis – dėl susisiekimo sankcijų pažeidimo, 189</text:span><text:span text:style-name="T918">2<text:s/></text:span><text:span text:style-name="T919">straipsnio antroji dalis, 189</text:span><text:span text:style-name="T920">4</text:span><text:span text:style-name="T921"><text:s/>straipsnio septintoji, aštuntoji ir devintoji dalys);</text:span></text:p>
      <text:p text:style-name="P922"><text:span text:style-name="T923">Sveikatos apsaugos ministerijos organų pareigūnai (42</text:span><text:span text:style-name="T924">4</text:span><text:span text:style-name="T925"><text:s/>straipsnio p</text:span><text:span text:style-name="T926">irmoji ir antroji dalys, 44</text:span><text:span text:style-name="T927">2</text:span><text:span text:style-name="T928">, 89</text:span><text:span text:style-name="T929">1</text:span><text:span text:style-name="T930">, 89</text:span><text:span text:style-name="T931">2</text:span><text:span text:style-name="T932">, 186 straipsniai);</text:span></text:p>
      <text:p text:style-name="P933"><text:span text:style-name="T934">Švietimo ir mokslo ministerijos įgalioti pareigūnai (185</text:span><text:span text:style-name="T935">1</text:span><text:span text:style-name="T936"><text:s/>straipsnio antroji dalis, 187</text:span><text:span text:style-name="T937">12</text:span><text:span text:style-name="T938"><text:s/>straipsnis – dėl visuomeninių sankcijų pažeidimo, 214</text:span><text:span text:style-name="T939">9</text:span><text:span text:style-name="T940">, 215 straipsniai);</text:span></text:p>
      <text:p text:style-name="P941"><text:span text:style-name="T942">Ūkio ministerijos ir jos tam<text:s/></text:span><text:span text:style-name="T943">įgalioti pareigūnai (187</text:span><text:span text:style-name="T944">12</text:span><text:span text:style-name="T945"><text:s/>straipsnis – dėl ekonominių sankcijų pažeidimo, 189</text:span><text:span text:style-name="T946">9</text:span><text:span text:style-name="T947"><text:s/>straipsnis);</text:span></text:p>
      <text:p text:style-name="P948"><text:span text:style-name="T949">Žemės ūkio ministerijos ir jos valdymo sričiai priskirtų įstaigų pareigūnai (42</text:span><text:span text:style-name="T950">4</text:span><text:span text:style-name="T951"><text:s/>straipsnio pirmoji ir antroji dalys, 50</text:span><text:span text:style-name="T952">8</text:span><text:span text:style-name="T953"><text:s/>straipsnis – išskyrus pažeidimus, susij</text:span><text:span text:style-name="T954">usius su augalo veislės, kuriai suteikta teisinė apsauga, dauginamosios medžiagos eksportu ir importu, 89</text:span><text:span text:style-name="T955">1</text:span><text:span text:style-name="T956">, 89</text:span><text:span text:style-name="T957">2</text:span><text:span text:style-name="T958">, 103, 104, 110</text:span><text:span text:style-name="T959">1</text:span><text:span text:style-name="T960">, 163</text:span><text:span text:style-name="T961">14</text:span><text:span text:style-name="T962">, 172</text:span><text:span text:style-name="T963">19</text:span><text:span text:style-name="T964">, 172</text:span><text:span text:style-name="T965">21</text:span><text:span text:style-name="T966">, 188</text:span><text:span text:style-name="T967">17</text:span><text:span text:style-name="T968"><text:s/>straipsniai);</text:span></text:p>
      <text:p text:style-name="P969"><text:span text:style-name="T970">Lietuvos vyriausiojo archyvaro tarnybos ir valstybės archyvų pareigūnai (188</text:span><text:span text:style-name="T971">10</text:span><text:span text:style-name="T972"><text:s/>strai</text:span><text:span text:style-name="T973">psnis);</text:span></text:p>
      <text:p text:style-name="P974"><text:span text:style-name="T975">Lietuvos statistikos departamento pareigūnai (173</text:span><text:span text:style-name="T976">17</text:span><text:span text:style-name="T977"><text:s/>straipsnis);</text:span></text:p>
      <text:p text:style-name="P978"><text:span text:style-name="T979">valstybės įmonės Valstybės turto fondo administracijos vadovas arba jo įgalioti asmenys (215</text:span><text:span text:style-name="T980">1</text:span><text:span text:style-name="T981">–215</text:span><text:span text:style-name="T982">3</text:span><text:span text:style-name="T983"><text:s/>straipsniai);</text:span></text:p>
      <text:p text:style-name="P984"><text:span text:style-name="T985">Narkotikų, tabako ir alkoholio kontrolės departamento pareigūnai</text:span><text:span text:style-name="T986"><text:s/>(44</text:span><text:span text:style-name="T987">2</text:span><text:span text:style-name="T988"><text:s/>straipsnio pirmoji ir antroji dalys, 163</text:span><text:span text:style-name="T989">2</text:span><text:span text:style-name="T990"><text:s/>straipsnis – dėl prekybos alkoholiniais gėrimais ir tabako gaminiais, taip pat dėl tokių prekių laikymo, 164, 173</text:span><text:span text:style-name="T991">12</text:span><text:span text:style-name="T992"><text:s/>straipsniai, 185</text:span><text:span text:style-name="T993">1</text:span><text:span text:style-name="T994"><text:s/>straipsnio antroji dalis, 185</text:span><text:span text:style-name="T995">3</text:span><text:span text:style-name="T996">, 185</text:span><text:span text:style-name="T997">5</text:span><text:span text:style-name="T998"><text:s/>straipsniai, 210 straipsnio pirmoji i</text:span><text:span text:style-name="T999">r antroji dalys);</text:span></text:p>
      <text:p text:style-name="P1000"><text:span text:style-name="T1001">Viešųjų pirkimų tarnybos pareigūnai (171</text:span><text:span text:style-name="T1002">3</text:span><text:span text:style-name="T1003"><text:s/>straipsnio antroji, trečioji ir ketvirtoji dalys);</text:span></text:p>
      <text:p text:style-name="P1004"><text:span text:style-name="T1005">Valstybinės vaistų kontrolės tarnybos prie Sveikatos apsaugos ministerijos įgalioti pareigūnai (44</text:span><text:span text:style-name="T1006">1</text:span><text:span text:style-name="T1007">, 44</text:span><text:span text:style-name="T1008">3</text:span><text:span text:style-name="T1009">, 44</text:span><text:span text:style-name="T1010">4</text:span><text:span text:style-name="T1011">, 44</text:span><text:span text:style-name="T1012">5</text:span><text:span text:style-name="T1013">, 44</text:span><text:span text:style-name="T1014">6<text:s/></text:span><text:span text:style-name="T1015">straipsniai);</text:span></text:p>
      <text:p text:style-name="P1016"><text:span text:style-name="T1017">Nacio</text:span><text:span text:style-name="T1018">nalinio transplantacijos biuro prie Lietuvos Respublikos sveikatos apsaugos ministerijos pareigūnai (43</text:span><text:span text:style-name="T1019">11</text:span><text:span text:style-name="T1020">, 43</text:span><text:span text:style-name="T1021">12</text:span><text:span text:style-name="T1022"><text:s/>straipsniai);</text:span></text:p>
      <text:p text:style-name="P1023"><text:span text:style-name="T1024">Finansinių nusikaltimų tyrimo tarnybos prie Lietuvos Respublikos vidaus reikalų ministerijos pareigūnai (41</text:span><text:span text:style-name="T1025">3</text:span><text:span text:style-name="T1026">, 163</text:span><text:span text:style-name="T1027">1</text:span><text:span text:style-name="T1028">, 163</text:span><text:span text:style-name="T1029">2</text:span><text:span text:style-name="T1030">, 163</text:span><text:span text:style-name="T1031">11</text:span><text:span text:style-name="T1032">,</text:span><text:span text:style-name="T1033"><text:s/>164, 169, 170, 171, 171</text:span><text:span text:style-name="T1034">1</text:span><text:span text:style-name="T1035">, 171</text:span><text:span text:style-name="T1036">2</text:span><text:span text:style-name="T1037">, 171</text:span><text:span text:style-name="T1038">4</text:span><text:span text:style-name="T1039">, 171</text:span><text:span text:style-name="T1040">5</text:span><text:span text:style-name="T1041">, 172</text:span><text:span text:style-name="T1042">14</text:span><text:span text:style-name="T1043">, 172</text:span><text:span text:style-name="T1044">15</text:span><text:span text:style-name="T1045">, 173, 173</text:span><text:span text:style-name="T1046">3</text:span><text:span text:style-name="T1047"><text:s/>straipsniai, 187 straipsnio antroji dalis, 187</text:span><text:span text:style-name="T1048">12</text:span><text:span text:style-name="T1049"><text:s/>straipsnis – dėl finansinių sankcijų pažeidimo, 188</text:span><text:span text:style-name="T1050">6</text:span><text:span text:style-name="T1051"><text:s/>straipsnio antroji dalis, 193</text:span><text:span text:style-name="T1052">2</text:span><text:span text:style-name="T1053">, 214</text:span><text:span text:style-name="T1054">10</text:span><text:span text:style-name="T1055"><text:s/>straipsniai);</text:span></text:p>
      <text:p text:style-name="P1056"><text:span text:style-name="T1057">Valstybės kontrolės pareigūnai<text:s/></text:span><text:span text:style-name="T1058">(172</text:span><text:span text:style-name="T1059">13</text:span><text:span text:style-name="T1060">, 188</text:span><text:span text:style-name="T1061">3</text:span><text:span text:style-name="T1062"><text:s/>straipsniai);</text:span></text:p>
      <text:p text:style-name="P1063"><text:span text:style-name="T1064">Valstybės dokumentų technologinės apsaugos tarnybos prie Finansų ministerijos pareigūnai (189</text:span><text:span text:style-name="T1065">8</text:span><text:span text:style-name="T1066">, 214</text:span><text:span text:style-name="T1067">28</text:span><text:span text:style-name="T1068">, 214</text:span><text:span text:style-name="T1069">29</text:span><text:span text:style-name="T1070"><text:s/>straipsniai);</text:span></text:p>
      <text:p text:style-name="P1071"><text:span text:style-name="T1072">Lietuvos banko tarnautojai (173</text:span><text:span text:style-name="T1073">5</text:span><text:span text:style-name="T1074"><text:s/>straipsnio ketvirtoji ir penktoji dalys, 187</text:span><text:span text:style-name="T1075">12</text:span><text:span text:style-name="T1076"><text:s/>straipsnis – dėl ekono</text:span><text:span text:style-name="T1077">minių ir finansinių sankcijų pažeidimo);</text:span></text:p>
      <text:p text:style-name="P1078"><text:span text:style-name="T1079">kooperatinės bendrovės Lietuvos kooperatyvų sąjungos organų pareigūnai (163, 163</text:span><text:span text:style-name="T1080">1</text:span><text:span text:style-name="T1081">, 163</text:span><text:span text:style-name="T1082">2</text:span><text:span text:style-name="T1083">, 163</text:span><text:span text:style-name="T1084">9</text:span><text:span text:style-name="T1085">, 163</text:span><text:span text:style-name="T1086">13</text:span><text:span text:style-name="T1087">, 164, 173</text:span><text:span text:style-name="T1088">6</text:span><text:span text:style-name="T1089"><text:s/>straipsniai – dėl kooperatinėse įmonėse padarytų pažeidimų);</text:span></text:p>
      <text:p text:style-name="P1090"><text:span text:style-name="T1091">Valstybinės energetikos inspekcijos pr</text:span><text:span text:style-name="T1092">ie Energetikos ministerijos pareigūnai (99</text:span><text:span text:style-name="T1093">4</text:span><text:span text:style-name="T1094">, 99</text:span><text:span text:style-name="T1095">8</text:span><text:span text:style-name="T1096">, 99</text:span><text:span text:style-name="T1097">10</text:span><text:span text:style-name="T1098"><text:s/>straipsniai, 99</text:span><text:span text:style-name="T1099">11</text:span><text:span text:style-name="T1100"><text:s/>straipsnio antroji dalis);<text:s/></text:span></text:p>
      <text:p text:style-name="P1101"><text:span text:style-name="T1102">Valstybinės atominės energetikos saugos inspekcijos pareigūnai (51</text:span><text:span text:style-name="T1103">5</text:span><text:span text:style-name="T1104"><text:s/>straipsnio trečioji dalis, 94</text:span><text:span text:style-name="T1105">1</text:span><text:span text:style-name="T1106">, 173 straipsniai, 189</text:span><text:span text:style-name="T1107">2</text:span><text:span text:style-name="T1108"><text:s/>straipsnio antroji dalis, 189</text:span><text:span text:style-name="T1109">9</text:span><text:span text:style-name="T1110"><text:s/></text:span><text:span text:style-name="T1111">straipsnis, 211 straipsnis (išskyrus Lietuvos metrologijos inspekcijos pareigūno ar aplinkos apsaugos valstybinės kontrolės pareigūno uždėtos plombos sužalojimą arba nuplėšimą);</text:span></text:p>
      <text:p text:style-name="P1112"><text:span text:style-name="T1113">Valstybinės darbo inspekcijos pareigūnai (41</text:span><text:span text:style-name="T1114">2</text:span><text:span text:style-name="T1115">, 41</text:span><text:span text:style-name="T1116">3</text:span><text:span text:style-name="T1117"><text:s/>straipsniai, 41</text:span><text:span text:style-name="T1118">4</text:span><text:span text:style-name="T1119"><text:s/>straipsnio antroji, trečioji ir ketvirtoji dalys, 41</text:span><text:span text:style-name="T1120">5</text:span><text:span text:style-name="T1121"><text:s/>straipsnio antroji dalis, 84</text:span><text:span text:style-name="T1122">1</text:span><text:span text:style-name="T1123"><text:s/>straipsnio tryliktoji dalis (dėl pavojingų cheminių medžiagų, atskirų ir esančių preparatų ar gaminių sudėtyje, naudojimo pažeidimų), keturioliktoji dalis, šešioliktoji da</text:span><text:span text:style-name="T1124">lis (dėl pavojingų cheminių medžiagų ir preparatų naudojimo pažeidimų), septynioliktoji dalis (dėl pavojingų cheminių medžiagų ir preparatų, jų turinčių gaminių naudojimo apribojimų pažeidimų), 173 straipsnis);</text:span></text:p>
      <text:p text:style-name="P1125"><text:span text:style-name="T1126">Valstybinės duomenų apsaugos inspekcijos pa</text:span><text:span text:style-name="T1127">reigūnai (214</text:span><text:span text:style-name="T1128">14</text:span><text:span text:style-name="T1129"><text:s/>straipsnis (išskyrus asmens duomenų tvarkymą visuomenės informavimo priemonėse pažeidžiant Lietuvos Respublikos asmens duomenų teisinės apsaugos įstatymą), 214</text:span><text:span text:style-name="T1130">15</text:span><text:span text:style-name="T1131">, 214</text:span><text:span text:style-name="T1132">16</text:span><text:span text:style-name="T1133">, 214</text:span><text:span text:style-name="T1134">17</text:span><text:span text:style-name="T1135">, 214</text:span><text:span text:style-name="T1136">23</text:span><text:span text:style-name="T1137"><text:s/>straipsniai);</text:span></text:p>
      <text:p text:style-name="P1138"><text:span text:style-name="T1139">Lietuvos geologijos tarnybos pareigūnai (</text:span><text:span text:style-name="T1140">51</text:span><text:span text:style-name="T1141">8</text:span><text:span text:style-name="T1142">, 53</text:span><text:span text:style-name="T1143">1</text:span><text:span text:style-name="T1144"><text:s/>straipsniai);</text:span></text:p>
      <text:p text:style-name="P1145"><text:span text:style-name="T1146">Valstybinės maisto ir veterinarijos tarnybos pareigūnai (43 straipsnis, 89</text:span><text:span text:style-name="T1147">1<text:s/></text:span><text:span text:style-name="T1148">straipsnio pirmoji ir antroji dalys (dėl genetiškai modifikuotų organizmų ir genetiškai modifikuotų produktų tiekimo rinkai, naudojimo pažeidimų), 89</text:span><text:span text:style-name="T1149">2</text:span><text:span text:style-name="T1150">, 163</text:span><text:span text:style-name="T1151">1</text:span><text:span text:style-name="T1152">, 163</text:span><text:span text:style-name="T1153">2</text:span><text:span text:style-name="T1154">, 164 straipsniai, 214</text:span><text:span text:style-name="T1155">1</text:span><text:span text:style-name="T1156"><text:s/>straipsnio ketvirtoji dalis (išskyrus išorinės reklamos įrengimo reikalavimų ir draudimų pažeidimus), 214</text:span><text:span text:style-name="T1157">8</text:span><text:span text:style-name="T1158"><text:s/>straipsnis – dėl reklamos skleidimo reikalavimų pažeidimų);</text:span></text:p>
      <text:p text:style-name="P1159"><text:span text:style-name="T1160">Valstybinės kainų ir energetikos kontrolės komisijos par</text:span><text:span text:style-name="T1161">eigūnai (99</text:span><text:span text:style-name="T1162">7</text:span><text:span text:style-name="T1163"><text:s/>straipsnis);</text:span></text:p>
      <text:p text:style-name="P1164"><text:span text:style-name="T1165">Valstybinės ne maisto produktų inspekcijos prie Ūkio ministerijos pareigūnai (84</text:span><text:span text:style-name="T1166">1</text:span><text:span text:style-name="T1167"><text:s/>straipsnio ketvirtoji, dešimtoji, tryliktoji, šešioliktoji ir septynioliktoji dalys, 84</text:span><text:span text:style-name="T1168">2</text:span><text:span text:style-name="T1169"><text:s/>straipsnio pirmoji dalis – dėl gaminių ir įrangos tiekimo</text:span><text:span text:style-name="T1170"><text:s/>rinkai, draudimo fluorintas šiltnamio dujas ir jų preparatus naudoti automobilių padangoms pildyti pažeidimų, 152</text:span><text:span text:style-name="T1171">14</text:span><text:span text:style-name="T1172">, 163</text:span><text:span text:style-name="T1173">1</text:span><text:span text:style-name="T1174">, 163</text:span><text:span text:style-name="T1175">2</text:span><text:span text:style-name="T1176">, 171</text:span><text:span text:style-name="T1177">5</text:span><text:span text:style-name="T1178"><text:s/>straipsniai, 185</text:span><text:span text:style-name="T1179">1</text:span><text:span text:style-name="T1180"><text:s/>straipsnio antroji dalis, 189</text:span><text:span text:style-name="T1181">6</text:span><text:span text:style-name="T1182"><text:s/>straipsnis, 214</text:span><text:span text:style-name="T1183">1</text:span><text:span text:style-name="T1184"><text:s/>straipsnio ketvirtoji dalis (išskyrus išorinės reklamos</text:span><text:span text:style-name="T1185"><text:s/>įrengimo reikalavimų ir draudimų pažeidimus), 214</text:span><text:span text:style-name="T1186">8</text:span><text:span text:style-name="T1187"><text:s/>straipsnis – dėl reklamos skleidimo reikalavimų pažeidimų);</text:span></text:p>
      <text:p text:style-name="P1188"><text:span text:style-name="T1189">Lietuvos metrologijos inspekcijos pareigūnai (189</text:span><text:span text:style-name="T1190">7</text:span><text:span text:style-name="T1191"><text:s/>straipsnio ketvirtoji dalis, 189</text:span><text:span text:style-name="T1192">10</text:span><text:span text:style-name="T1193"><text:s/>straipsnis);</text:span></text:p>
      <text:p text:style-name="P1194"><text:span text:style-name="T1195">Valstybinės kultūros paveldo komisijos<text:s/></text:span><text:span text:style-name="T1196">nariai ir Valstybinės kultūros paveldo komisijos įgalioti jos administracijos valstybės tarnautojai (188</text:span><text:span text:style-name="T1197">9</text:span><text:span text:style-name="T1198"><text:s/>straipsnis, 214</text:span><text:span text:style-name="T1199">1</text:span><text:span text:style-name="T1200"><text:s/>straipsnio trečioji dalis – dėl išorinės reklamos įrengimo reikalavimų ir draudimų pažeidimų);</text:span></text:p>
      <text:p text:style-name="P1201"><text:span text:style-name="T1202">muitinės pareigūnai (44</text:span><text:span text:style-name="T1203">2</text:span><text:span text:style-name="T1204"><text:s/>straipsnio trečioji dalis, 50</text:span><text:span text:style-name="T1205">8</text:span><text:span text:style-name="T1206"><text:s/>straipsnis – dėl pažeidimų, susijusių su augalo veislės, kuriai suteikta teisinė apsauga, dauginamosios medžiagos importu ir eksportu, 51</text:span><text:span text:style-name="T1207">23</text:span><text:span text:style-name="T1208"><text:s/>straipsnio šeštoji, devintoji, dvyliktoji, aštuonioliktoji ir devynioliktoji dalys –</text:span><text:span text:style-name="T1209"><text:s/>dėl atliekų eksporto, importo ir vežimo tranzitu reikalavimų pažeidimų, 84</text:span><text:span text:style-name="T1210">2</text:span><text:span text:style-name="T1211"><text:s/>straipsnio pirmoji dalis – dėl gaminių ir įrangos importo, 163</text:span><text:span text:style-name="T1212">2</text:span><text:span text:style-name="T1213">, 163</text:span><text:span text:style-name="T1214">11</text:span><text:span text:style-name="T1215"><text:s/>straipsniai, 171 straipsnio pirmoji ir antroji dalys, 171</text:span><text:span text:style-name="T1216">2</text:span><text:span text:style-name="T1217"><text:s/>straipsnio antroji dalis, 171</text:span><text:span text:style-name="T1218">4</text:span><text:span text:style-name="T1219">, 171</text:span><text:span text:style-name="T1220">5<text:s/></text:span><text:span text:style-name="T1221">straipsniai,</text:span><text:span text:style-name="T1222"><text:s/>173</text:span><text:span text:style-name="T1223">2</text:span><text:span text:style-name="T1224"><text:s/>straipsnio antroji ir trečioji dalys, 173</text:span><text:span text:style-name="T1225">20</text:span><text:span text:style-name="T1226"><text:s/>straipsnis – dėl į euro monetas panašių medalių ir žetonų importo tvarkos pažeidimo, 187</text:span><text:span text:style-name="T1227">12</text:span><text:span text:style-name="T1228"><text:s/>straipsnis – dėl ekonominių ir finansinių sankcijų pažeidimo, 189</text:span><text:span text:style-name="T1229">9</text:span><text:span text:style-name="T1230">, 193</text:span><text:span text:style-name="T1231">2</text:span><text:span text:style-name="T1232">, 208, 209 straipsniai, 209</text:span><text:span text:style-name="T1233">1</text:span><text:span text:style-name="T1234"><text:s/>straipsnio ant</text:span><text:span text:style-name="T1235">roji dalis, 209</text:span><text:span text:style-name="T1236">2</text:span><text:span text:style-name="T1237"><text:s/>straipsnio trečioji dalis, 209</text:span><text:span text:style-name="T1238">3</text:span><text:span text:style-name="T1239"><text:s/>straipsnio antroji, trečioji, šeštoji ir septintoji dalys, 209</text:span><text:span text:style-name="T1240">4</text:span><text:span text:style-name="T1241"><text:s/>straipsnio antroji, trečioji ir ketvirtoji dalys, 209</text:span><text:span text:style-name="T1242">7</text:span><text:span text:style-name="T1243"><text:s/>straipsnis, 210 straipsnio pirmoji ir antroji dalys, 214</text:span><text:span text:style-name="T1244">10</text:span><text:span text:style-name="T1245"><text:s/>straipsnis – dėl literatūros,</text:span><text:span text:style-name="T1246"><text:s/>mokslo ar meno kūrinio (įskaitant kompiuterių programas ir duomenų bazes), audiovizualinio kūrinio ar fonogramos neteisėtų kopijų importavimo, eksportavimo ar gabenimo siekiant turtinės naudos, 214</text:span><text:span text:style-name="T1247">27</text:span><text:span text:style-name="T1248"><text:s/>straipsnis);</text:span></text:p>
      <text:p text:style-name="P1249"><text:span text:style-name="T1250">Valstybinės teritorijų planavimo ir stat</text:span><text:span text:style-name="T1251">ybos inspekcijos prie Aplinkos ministerijos pareigūnai (159 straipsnio penktoji, šeštoji, septintoji, aštuntoji, devintoji, dešimtoji, vienuoliktoji, dvyliktoji dalys, 159</text:span><text:span text:style-name="T1252">1</text:span><text:span text:style-name="T1253"><text:s/>straipsnio penktoji, šeštoji, septintoji, aštuntoji, devintoji, dešimtoji, vienuoli</text:span><text:span text:style-name="T1254">ktoji,<text:s/></text:span><text:soft-page-break/><text:span text:style-name="T1255">dvyliktoji dalys, 159</text:span><text:span text:style-name="T1256">2</text:span><text:span text:style-name="T1257"><text:s/>straipsnio devintoji, dešimtoji, vienuoliktoji, dvyliktoji dalys, 159</text:span><text:span text:style-name="T1258">4</text:span><text:span text:style-name="T1259">, 160 straipsniai, 189</text:span><text:span text:style-name="T1260">4<text:s/></text:span><text:span text:style-name="T1261">straipsnio pirmoji, antroji, trečioji, ketvirtoji, penktoji ir šeštoji dalys, 189</text:span><text:span text:style-name="T1262">13</text:span><text:span text:style-name="T1263">, 189</text:span><text:span text:style-name="T1264">16</text:span><text:span text:style-name="T1265"><text:s/>straipsniai);</text:span></text:p>
      <text:p text:style-name="P1266"><text:span text:style-name="T1267">Priešgaisrinės apsaugos i</text:span><text:span text:style-name="T1268">r gelbėjimo departamento prie Vidaus reikalų ministerijos pareigūnai (186 straipsnis, 187 straipsnio antroji dalis, 188</text:span><text:span text:style-name="T1269">20</text:span><text:span text:style-name="T1270">, 192</text:span><text:span text:style-name="T1271">1<text:s/></text:span><text:span text:style-name="T1272">straipsniai, 211 straipsnis (išskyrus Lietuvos metrologijos inspekcijos pareigūno ar aplinkos apsaugos valstybinės kontrolės par</text:span><text:span text:style-name="T1273">eigūno uždėtos plombos sužalojimą arba nuplėšimą);</text:span></text:p>
      <text:p text:style-name="P1274"><text:span text:style-name="T1275">Radiacinės saugos centro pareigūnai (43</text:span><text:span text:style-name="T1276">5</text:span><text:span text:style-name="T1277"><text:s/>straipsnis, 51</text:span><text:span text:style-name="T1278">5</text:span><text:span text:style-name="T1279"><text:s/>straipsnio trečioji dalis, 173 straipsnis, 211 straipsnis (išskyrus Lietuvos metrologijos inspekcijos pareigūno ar aplinkos apsaugos valstybinės k</text:span><text:span text:style-name="T1280">ontrolės pareigūno uždėtos plombos sužalojimą arba nuplėšimą);</text:span></text:p>
      <text:p text:style-name="P1281"><text:span text:style-name="T1282">oficialiąją statistiką tvarkančių institucijų ir įstaigų pareigūnai (173</text:span><text:span text:style-name="T1283">2</text:span><text:span text:style-name="T1284"><text:s/>straipsnio antroji ir trečioji dalys);</text:span></text:p>
      <text:p text:style-name="P1285"><text:span text:style-name="T1286">valstybiniai miškų pareigūnai ir valstybiniai saugomų teritorijų pareigūnai<text:s/></text:span><text:span text:style-name="T1287">(45, 49, 51</text:span><text:span text:style-name="T1288">9</text:span><text:span text:style-name="T1289"><text:s/>straipsniai, 62 straipsnio trečioji, ketvirtoji, penktoji, septintoji, aštuntoji, devintoji ir dešimtoji dalys, 62</text:span><text:span text:style-name="T1290">1</text:span><text:span text:style-name="T1291"><text:s/>straipsnio trečioji, ketvirtoji, penktoji, septintoji, aštuntoji, devintoji ir dešimtoji dalys, 62</text:span><text:span text:style-name="T1292">2</text:span><text:span text:style-name="T1293"><text:s/>straipsnio trečioji, ketvir</text:span><text:span text:style-name="T1294">toji, penktoji, septintoji, aštuntoji, devintoji ir dešimtoji dalys, 162 straipsnis, 189</text:span><text:span text:style-name="T1295">5</text:span><text:span text:style-name="T1296"><text:s/>straipsnio antroji dalis, 189</text:span><text:span text:style-name="T1297">4</text:span><text:span text:style-name="T1298"><text:s/>straipsnio pirmoji, antroji ir penktoji dalys, 207</text:span><text:span text:style-name="T1299">9</text:span><text:span text:style-name="T1300"><text:s/>straipsnio trečioji dalis – dėl nustatytos išorinės politinės reklamos įrengimo ir skleidimo tvarkos pažeidimo saugomose teritorijose, 214</text:span><text:span text:style-name="T1301">1</text:span><text:span text:style-name="T1302"><text:s/>straipsnio trečioji ir ketvirtoji dalys – dėl išorinės reklamos saugomose teritorijose įrengimo reikalavimų ir drau</text:span><text:span text:style-name="T1303">dimų pažeidimų);</text:span></text:p>
      <text:p text:style-name="P1304"><text:span text:style-name="T1305">Valstybinio socialinio draudimo fondo administravimo įstaigų pareigūnai (188</text:span><text:span text:style-name="T1306">6</text:span><text:span text:style-name="T1307"><text:s/>straipsnio antroji dalis);</text:span></text:p>
      <text:p text:style-name="P1308"><text:span text:style-name="T1309">valstybinės mokesčių inspekcijos pareigūnai (41</text:span><text:span text:style-name="T1310">3</text:span><text:span text:style-name="T1311"><text:s/>straipsnis, 41</text:span><text:span text:style-name="T1312">4</text:span><text:span text:style-name="T1313"><text:s/>straipsnio antroji, trečioji ir ketvirtoji dalys, 163</text:span><text:span text:style-name="T1314">2</text:span><text:span text:style-name="T1315">, 163</text:span><text:span text:style-name="T1316">11</text:span><text:span text:style-name="T1317">, 16</text:span><text:span text:style-name="T1318">4 straipsniai, 171</text:span><text:span text:style-name="T1319">1</text:span><text:span text:style-name="T1320"><text:s/>straipsnio antroji dalis, 171</text:span><text:span text:style-name="T1321">2</text:span><text:span text:style-name="T1322"><text:s/>straipsnio antroji dalis, 171</text:span><text:span text:style-name="T1323">4</text:span><text:span text:style-name="T1324">, 171</text:span><text:span text:style-name="T1325">5</text:span><text:span text:style-name="T1326">, 172</text:span><text:span text:style-name="T1327">3</text:span><text:span text:style-name="T1328">, 172</text:span><text:span text:style-name="T1329">11</text:span><text:span text:style-name="T1330">, 172</text:span><text:span text:style-name="T1331">12</text:span><text:span text:style-name="T1332">, 172</text:span><text:span text:style-name="T1333">19</text:span><text:span text:style-name="T1334">, 172</text:span><text:span text:style-name="T1335">21</text:span><text:span text:style-name="T1336">, 173, 173</text:span><text:span text:style-name="T1337">6</text:span><text:span text:style-name="T1338">, 173</text:span><text:span text:style-name="T1339">9</text:span><text:span text:style-name="T1340"><text:s/>straipsniai, 188</text:span><text:span text:style-name="T1341">6</text:span><text:span text:style-name="T1342"><text:s/>straipsnio antroji dalis, 193</text:span><text:span text:style-name="T1343">2</text:span><text:span text:style-name="T1344"><text:s/>straipsnis, 211 straipsnis (išskyrus Lietuvos metrologijos inspekcij</text:span><text:span text:style-name="T1345">os pareigūno ar aplinkos apsaugos valstybinės kontrolės pareigūno uždėtos plombos sužalojimą arba nuplėšimą);</text:span></text:p>
      <text:p text:style-name="P1346"><text:span text:style-name="T1347">žurnalistų etikos inspektorius (187</text:span><text:span text:style-name="T1348">13</text:span><text:span text:style-name="T1349"><text:s/>straipsnis, 214</text:span><text:span text:style-name="T1350">6</text:span><text:span text:style-name="T1351"><text:s/>straipsnis, 214</text:span><text:span text:style-name="T1352">7</text:span><text:span text:style-name="T1353"><text:s/>straipsnio pirmoji ir antroji dalys, 214</text:span><text:span text:style-name="T1354">14</text:span><text:span text:style-name="T1355"><text:s/>straipsnis – dėl asmens duome</text:span><text:span text:style-name="T1356">nų tvarkymo visuomenės informavimo priemonėse pažeidžiant Lietuvos Respublikos asmens duomenų teisinės apsaugos įstatymą);</text:span></text:p>
      <text:p text:style-name="P1357"><text:span text:style-name="T1358">Seimo kontrolieriai (187</text:span><text:span text:style-name="T1359">3</text:span><text:span text:style-name="T1360"><text:s/>straipsnis);</text:span></text:p>
      <text:p text:style-name="P1361"><text:span text:style-name="T1362">Seimo laikinosios tyrimo komisijos nariai (187</text:span><text:span text:style-name="T1363">7</text:span><text:span text:style-name="T1364"><text:s/>straipsnis);</text:span></text:p>
      <text:p text:style-name="P1365"><text:span text:style-name="T1366">savivaldybės kontrolierius,</text:span><text:span text:style-name="T1367"><text:s/>jo pavaduotojas ar savivaldybės kontrolieriaus tarnybos kontrolierius (188</text:span><text:span text:style-name="T1368">12</text:span><text:span text:style-name="T1369"><text:s/>straipsnis);</text:span></text:p>
      <text:p text:style-name="P1370"><text:span text:style-name="T1371">Vyriausiosios rinkimų komisijos pirmininkas ir šios komisijos nariai, miestų, rajonų, apygardų, apylinkių rinkimų komisijų ar referendumo komisijų pirmininkai ir š</text:span><text:span text:style-name="T1372">ių komisijų nariai (207</text:span><text:span text:style-name="T1373">1</text:span><text:span text:style-name="T1374">, 207</text:span><text:span text:style-name="T1375">2</text:span><text:span text:style-name="T1376">, 207</text:span><text:span text:style-name="T1377">3</text:span><text:span text:style-name="T1378">, 207</text:span><text:span text:style-name="T1379">4</text:span><text:span text:style-name="T1380">, 207</text:span><text:span text:style-name="T1381">5</text:span><text:span text:style-name="T1382">, 207</text:span><text:span text:style-name="T1383">6</text:span><text:span text:style-name="T1384">, 207</text:span><text:span text:style-name="T1385">7</text:span><text:span text:style-name="T1386">, 207</text:span><text:span text:style-name="T1387">8</text:span><text:span text:style-name="T1388">, 207</text:span><text:span text:style-name="T1389">9</text:span><text:span text:style-name="T1390">, 207</text:span><text:span text:style-name="T1391">11<text:s/></text:span><text:span text:style-name="T1392">straipsniai);</text:span></text:p>
      <text:p text:style-name="P1393"><text:span text:style-name="T1394">Vyriausiosios rinkimų komisijos pirmininkas arba jo įgaliotas šios komisijos narys (207</text:span><text:span text:style-name="T1395">10</text:span><text:span text:style-name="T1396">, 207</text:span><text:span text:style-name="T1397">12</text:span><text:span text:style-name="T1398">,</text:span><text:span text:style-name="T1399"><text:s/></text:span><text:span text:style-name="T1400">207</text:span><text:span text:style-name="T1401">13</text:span><text:span text:style-name="T1402">, 207</text:span><text:span text:style-name="T1403">14</text:span><text:span text:style-name="T1404"><text:s/>straipsniai);</text:span></text:p>
      <text:p text:style-name="P1405"><text:span text:style-name="T1406">Valstybės saugumo departamento<text:s/></text:span><text:span text:style-name="T1407">pareigūnai (187 straipsnio antroji dalis, 187</text:span><text:span text:style-name="T1408">6</text:span><text:span text:style-name="T1409">, 187</text:span><text:span text:style-name="T1410">9</text:span><text:span text:style-name="T1411">, 214</text:span><text:span text:style-name="T1412">18</text:span><text:span text:style-name="T1413"><text:s/>straipsniai);</text:span></text:p>
      <text:p text:style-name="P1414"><text:span text:style-name="T1415">Specialiųjų tyrimų tarnybos pareigūnai (187 straipsnio antroji dalis);</text:span></text:p>
      <text:p text:style-name="P1416"><text:span text:style-name="T1417">Lietuvos Respublikos ginklų fondo prie Lietuvos Respublikos vidaus reikalų ministerijos pareigūnai (188</text:span><text:span text:style-name="T1418">14</text:span><text:span text:style-name="T1419"><text:s/>s</text:span><text:span text:style-name="T1420">traipsnis);</text:span></text:p>
      <text:p text:style-name="P1421"><text:span text:style-name="T1422">Nacionalinės žemės tarnybos prie Žemės ūkio ministerijos pareigūnai (45 straipsnis – dėl savavališko žemės užėmimo ir vengimo ją grąžinti), 189</text:span><text:span text:style-name="T1423">4</text:span><text:span text:style-name="T1424"><text:s/>straipsnio pirmoji, antroji ir penktoji dalys;</text:span></text:p>
      <text:p text:style-name="P1425"><text:span text:style-name="T1426">Lietuvos Respublikos konkurencijos tarybos įgali</text:span><text:span text:style-name="T1427">oti pareigūnai (189</text:span><text:span text:style-name="T1428">11</text:span><text:span text:style-name="T1429"><text:s/>straipsnis, 214</text:span><text:span text:style-name="T1430">1</text:span><text:span text:style-name="T1431"><text:s/>straipsnio pirmoji ir antroji dalys);</text:span></text:p>
      <text:p text:style-name="P1432"><text:span text:style-name="T1433">vaiko teisių apsaugos kontrolierius (187</text:span><text:span text:style-name="T1434">10</text:span><text:span text:style-name="T1435"><text:s/>straipsnis);</text:span></text:p>
      <text:p text:style-name="P1436"><text:span text:style-name="T1437">Valstybinės vartotojų teisių apsaugos tarnybos ir Lietuvos Respublikos Vyriausybės įgaliotų kontroliuoti Lietuvos Respu</text:span><text:span text:style-name="T1438">blikos reklamos įstatyme nustatytų reklamos naudojimo draudimų ir reikalavimų įgyvendinimą institucijų pareigūnai (189</text:span><text:span text:style-name="T1439">14</text:span><text:span text:style-name="T1440"><text:s/>straipsnis);</text:span></text:p>
      <text:p text:style-name="P1441"><text:span text:style-name="T1442">Ryšių reguliavimo tarnybos įgalioti pareigūnai (154</text:span><text:span text:style-name="T1443">1</text:span><text:span text:style-name="T1444">, 154</text:span><text:span text:style-name="T1445">2</text:span><text:span text:style-name="T1446"><text:s/>straipsniai, 187</text:span><text:span text:style-name="T1447">12</text:span><text:span text:style-name="T1448"><text:s/>straipsnis – dėl susisiekimo sankcijų paže</text:span><text:span text:style-name="T1449">idimo, 214</text:span><text:span text:style-name="T1450">19</text:span><text:span text:style-name="T1451"><text:s/>straipsnio penktoji ir šeštoji dalys);</text:span></text:p>
      <text:p text:style-name="P1452"><text:span text:style-name="T1453">savivaldybių vaiko teisių apsaugos tarnybų pareigūnai ar jų tam įgalioti valstybės tarnautojai (181, 181</text:span><text:span text:style-name="T1454">1</text:span><text:span text:style-name="T1455">, 181</text:span><text:span text:style-name="T1456">2</text:span><text:span text:style-name="T1457">, 181</text:span><text:span text:style-name="T1458">3</text:span><text:span text:style-name="T1459">, 181</text:span><text:span text:style-name="T1460">4</text:span><text:span text:style-name="T1461"><text:s/>straipsniai);</text:span></text:p>
      <text:p text:style-name="P1462"><text:span text:style-name="T1463">Visuomenės sveikatos centrų apskrityse įgalioti pareigūnai (43</text:span><text:span text:style-name="T1464">9</text:span><text:span text:style-name="T1465"><text:s/>straipsnis);</text:span></text:p>
      <text:p text:style-name="P1466"><text:span text:style-name="T1467">Lošimų priežiūros tarnybos prie Lietuvos Respublikos finansų ministerijos direktorius ir jo tam įgalioti valstybės tarnautojai (173</text:span><text:span text:style-name="T1468">18</text:span><text:span text:style-name="T1469">, 173</text:span><text:span text:style-name="T1470">22</text:span><text:span text:style-name="T1471"><text:s/>straipsniai);</text:span></text:p>
      <text:p text:style-name="P1472"><text:span text:style-name="T1473">valstybės įmonės Registrų centro darbuotojai (172</text:span><text:span text:style-name="T1474">2</text:span><text:span text:style-name="T1475">, 172</text:span><text:span text:style-name="T1476">5</text:span><text:span text:style-name="T1477">, 172</text:span><text:span text:style-name="T1478">6</text:span><text:span text:style-name="T1479">, 172</text:span><text:span text:style-name="T1480">27</text:span><text:span text:style-name="T1481"><text:s/>straipsniai)</text:span><text:span text:style-name="T1482">;</text:span></text:p>
      <text:p text:style-name="P1483"><text:span text:style-name="T1484">Civilinės aviacijos administracijos pareigūnai (116</text:span><text:span text:style-name="T1485">1</text:span><text:span text:style-name="T1486"><text:s/>straipsnio trečioji dalis, 116</text:span><text:span text:style-name="T1487">4</text:span><text:span text:style-name="T1488"><text:s/>straipsnis, 187</text:span><text:span text:style-name="T1489">12</text:span><text:span text:style-name="T1490"><text:s/>straipsnis – dėl susisiekimo sankcijų pažeidimo);</text:span></text:p>
      <text:p text:style-name="P1491"><text:span text:style-name="T1492">Valstybinės akreditavimo sveikatos priežiūros veiklai tarnybos valstybės tarnautojai (</text:span><text:span text:style-name="T1493">43</text:span><text:span text:style-name="T1494">1</text:span><text:span text:style-name="T1495">, 43</text:span><text:span text:style-name="T1496">2</text:span><text:span text:style-name="T1497">,<text:s/></text:span><text:span text:style-name="T1498">43</text:span><text:span text:style-name="T1499">3</text:span><text:span text:style-name="T1500">, 43</text:span><text:span text:style-name="T1501">4</text:span><text:span text:style-name="T1502">,<text:s/></text:span><text:span text:style-name="T1503">43</text:span><text:span text:style-name="T1504">10</text:span><text:span text:style-name="T1505">, 43</text:span><text:span text:style-name="T1506">13</text:span><text:span text:style-name="T1507"><text:s/>straipsniai);</text:span></text:p>
      <text:p text:style-name="P1508"><text:span text:style-name="T1509">Kūno kultūros ir sporto departamento prie Lietuvos Respublikos Vyriausybės tam įgalioti asmenys (187</text:span><text:span text:style-name="T1510">12</text:span><text:span text:style-name="T1511"><text:s/>straipsnis – dėl visuomeninių sankcijų pažeidimo);</text:span></text:p>
      <text:p text:style-name="P1512"><text:span text:style-name="T1513">Valstybinio turizmo departamento prie Lietuvos Respublikos ūkio</text:span><text:span text:style-name="T1514"><text:s/>ministerijos tam įgalioti asmenys (187</text:span><text:span text:style-name="T1515">12</text:span><text:span text:style-name="T1516"><text:s/>straipsnis – dėl politinių ir visuomeninių sankcijų pažeidimo);</text:span></text:p>
      <text:p text:style-name="P1517"><text:span text:style-name="T1518">Vadovybės apsaugos departamento prie Vidaus reikalų ministerijos pareigūnai (187 straipsnio antroji dalis);</text:span></text:p>
      <text:p text:style-name="P1519"><text:span text:style-name="T1520">Informacinės visuomenės plėtros komite</text:span><text:span text:style-name="T1521">to prie Susisiekimo ministerijos pareigūnai (214</text:span><text:span text:style-name="T1522">26</text:span><text:span text:style-name="T1523"><text:s/>straipsnis);</text:span></text:p>
      <text:p text:style-name="P1524"><text:span text:style-name="T1525">Valstybinės kelių transporto inspekcijos prie Susisiekimo ministerijos pareigūnai (173 straipsnis (dėl keleivių ir krovinių vežimo veiklos);</text:span></text:p>
      <text:p text:style-name="P1526"><text:span text:style-name="T1527">Valstybės garantuojamos teisinės pagalbos tarny</text:span><text:span text:style-name="T1528">bos pareigūnai (201</text:span><text:span text:style-name="T1529">3<text:s/></text:span><text:span text:style-name="T1530">straipsnis);“</text:span></text:p>
      <text:p text:style-name="P1531"/>
      <text:p text:style-name="P1532"><text:span text:style-name="T1533">17</text:span><text:span text:style-name="T1534"><text:s/>straipsnis.</text:span><text:span text:style-name="T1535"><text:s/></text:span><text:span text:style-name="T1536">Įstatymo įsigaliojimas</text:span></text:p>
      <text:p text:style-name="P1537"><text:span text:style-name="T1538">Šis įstatymas įsigalioja 2015 m. gegužės 1 d.</text:span></text:p>
      <text:p text:style-name="P1539"/>
      <text:p text:style-name="P1540"/>
      <text:p text:style-name="P1541"><text:span text:style-name="T1542">Skelbiu šį Lietuvos Respublikos Seimo priimtą įstatymą.</text:span></text:p>
      <text:p text:style-name="P1543"><text:span text:style-name="T15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meta:initial-creator>
    <dc:creator>CLUSadmin</dc:creator>
    <meta:creation-date>2014-11-11T13:24:00Z</meta:creation-date>
    <dc:date>2014-11-11T13:24:00Z</dc:date>
    <meta:print-date>2014-11-07T09:37:00Z</meta:print-date>
    <meta:template xlink:href="Normal" xlink:type="simple"/>
    <meta:editing-cycles>2</meta:editing-cycles>
    <meta:editing-duration>PT0S</meta:editing-duration>
    <meta:document-statistic meta:page-count="12" meta:paragraph-count="266" meta:word-count="4952" meta:character-count="41287" meta:row-count="1076" meta:non-whitespace-character-count="36601"/>
  </office:meta>
</office:document-meta>
</file>