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keep-together="always" fo:text-align="end" fo:margin-left="3.5986in" fo:text-indent="0.9013in">
        <style:tab-stops/>
      </style:paragraph-properties>
      <style:text-properties fo:font-weight="bold" style:font-weight-asian="bold" style:font-weight-complex="bold" fo:color="#00000A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indent="3.5in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fo:letter-spacing="-0.0041in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2.9062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5166in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/>
      <style:text-properties style:font-weight-complex="bold" fo:font-size="8pt" style:font-size-asian="8pt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margin-right="-0.0354in"/>
    </style:style>
    <style:style style:name="P40" style:parent-style-name="Normal" style:family="paragraph">
      <style:paragraph-properties fo:text-align="justify" fo:line-height="145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 fo:line-height="145%" fo:text-indent="0.5in"/>
    </style:style>
    <style:style style:name="P56" style:parent-style-name="Normal" style:family="paragraph">
      <style:paragraph-properties fo:text-align="justify" fo:line-height="145%" fo:text-indent="0.5166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line-height="145%" fo:text-indent="0.5in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145%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 fo:line-height="145%"/>
      <style:text-properties style:font-size-complex="12pt"/>
    </style:style>
    <style:style style:name="P65" style:parent-style-name="Normal" style:family="paragraph">
      <style:paragraph-properties fo:text-align="justify" fo:line-height="145%"/>
      <style:text-properties style:font-size-complex="12pt"/>
    </style:style>
  </office:automatic-styles>
  <office:body>
    <office:text text:use-soft-page-breaks="true">
      <text:p text:style-name="P1"/>
      <text:p text:style-name="P8">Projektas XVP-170(2)</text:p>
      <text:p text:style-name="P9"/>
      <text:p text:style-name="P10"/>
      <text:h text:style-name="P11" text:outline-level="2">LIETUVOS RESPUBLIKOS</text:h>
      <text:p text:style-name="P12">GAMTINIŲ DUJŲ ĮSTATYMO NR.VIII-1973 2 STRAIPSNIO PAKEITIMO<text:s/></text:p>
      <text:p text:style-name="P13">ĮSTATYMAS<text:s/></text:p>
      <text:p text:style-name="P14"/>
      <text:p text:style-name="P15"><text:span text:style-name="T16">202</text:span><text:span text:style-name="T17">5</text:span><text:span text:style-name="T18"><text:s/>m. <text:s text:c="15"/>d. Nr.</text:span></text:p>
      <text:p text:style-name="P19">Vilnius</text:p>
      <text:p text:style-name="P20"/>
      <text:p text:style-name="P21"/>
      <text:p text:style-name="P22"><text:span text:style-name="T23">1</text:span><text:span text:style-name="T24"><text:tab/>straipsnis.<text:s/></text:span><text:span text:style-name="T25">2 straipsnio pakeitimas</text:span></text:p>
      <text:p text:style-name="P26"><text:span text:style-name="T27">Pakeisti 2 straipsnio 1 dalį ir išdėstyti taip:</text:span></text:p>
      <text:p text:style-name="P28"/>
      <text:p text:style-name="P29"><text:span text:style-name="T30">„</text:span><text:span text:style-name="T31"><text:s/></text:span><text:span text:style-name="T32">1</text:span><text:span text:style-name="T33">. </text:span><text:span text:style-name="T34">Buitinis gamtinių dujų vartotojas</text:span><text:span text:style-name="T35"> (toliau – buitinis vartotojas) – fizinis asmuo, perkantis gamtines dujas asmeninėms, šeimos ar namų ūkio reikmėms, nesusijusioms su ūkine komercine ar profesine veikla.<text:s/></text:span><text:span text:style-name="T36">Ši sąvoka taip pat apima tradicines ir valstybės prip</text:span><text:span text:style-name="T37">ažintas religines bendruomenes ir bendrijas, perkančias gamtines dujas bendrosioms religinės paskirties objektų eksploatavimo reikmėms.</text:span><text:span text:style-name="T38">“</text:span></text:p>
      <text:p text:style-name="P39"/>
      <text:p text:style-name="P40"><text:span text:style-name="T41">2</text:span><text:span text:style-name="T42"><text:s/>straipsnis.<text:s/></text:span><text:span text:style-name="T43">Įstatymo įsigaliojimas, įgyvendinimas ir taikymas</text:span></text:p>
      <text:p text:style-name="P44"><text:span text:style-name="T45">1</text:span><text:span text:style-name="T46">. <text:s text:c="2"/>Šis įstatymas, išskyrus šio straipsnio 2 dalį, įsigalioja 2025 m. liepos 1 d.</text:span></text:p>
      <text:p text:style-name="P47"><text:span text:style-name="T48">2</text:span><text:span text:style-name="T49">. Lietuvos Respublikos Vyriausybė iki 2025 m. birželio 30 d. priima šio įstatymo įgyvendinamuosius teisės aktus.</text:span></text:p>
      <text:p text:style-name="P50"><text:span text:style-name="T51">3</text:span><text:span text:style-name="T52">. Visos iki šio įstatymo įsigaliojimo sudarytos sut</text:span><text:span text:style-name="T53">artys dėl gamtinių dujų tiekimo baigiamos vykdyti pagal teisės normas, galiojusias iki šio įstatymo įsigaliojimo.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>Respublikos Prezidentas</text:p>
      <text:p text:style-name="P60"/>
      <text:p text:style-name="P61"/>
      <text:p text:style-name="P62">Teikia</text:p>
      <text:p text:style-name="P63">Seimo nariai</text:p>
      <text:p text:style-name="P64"/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LIONIENĖ Eglė</meta:initial-creator>
    <dc:creator>adlibuser</dc:creator>
    <meta:creation-date>2025-04-18T05:15:00Z</meta:creation-date>
    <dc:date>2025-04-18T05:15:00Z</dc:date>
    <meta:template xlink:href="Normal.dotm" xlink:type="simple"/>
    <meta:editing-cycles>2</meta:editing-cycles>
    <meta:editing-duration>PT0S</meta:editing-duration>
    <meta:document-statistic meta:page-count="2" meta:paragraph-count="15" meta:word-count="147" meta:character-count="1199" meta:row-count="34" meta:non-whitespace-character-count="1067"/>
  </office:meta>
</office:document-meta>
</file>