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5in" fo:text-indent="0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0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68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1958in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right="0.1958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margin-right="0.1958in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2.5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margin-right="0.1958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margin-right="0.1958in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2.5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margin-right="0.1958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margin-right="0.1958in" fo:text-indent="0.543in"/>
    </style:style>
    <style:style style:name="P85" style:parent-style-name="Normal" style:family="paragraph">
      <style:paragraph-properties fo:text-align="justify" fo:margin-right="0.1958in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IEŠOJO ADMINISTRAVIMO ĮSTATYMO NR. VIII-1234<text:s/></text:p>
      <text:p text:style-name="P13"><text:span text:style-name="T14">36</text:span><text:span text:style-name="T15">4</text:span><text:span text:style-name="T16">, 36</text:span><text:span text:style-name="T17">8</text:span><text:span text:style-name="T18"><text:s/>IR 36</text:span><text:span text:style-name="T19">9</text:span><text:span text:style-name="T20"><text:s/>STRAIPSNIŲ PAKEITIMO<text:s/></text:span></text:p>
      <text:p text:style-name="P21">ĮSTATYMAS</text:p>
      <text:p text:style-name="P22"/>
      <text:p text:style-name="P23"><text:span text:style-name="T24">2018 m. <text:s text:c="28"/>d. Nr.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36</text:span><text:span text:style-name="T32">4</text:span><text:span text:style-name="T33"><text:s/></text:span><text:span text:style-name="T34">straipsnio pakeitimas</text:span></text:p>
      <text:p text:style-name="P35"><text:span text:style-name="T36">Pakeisti 36</text:span><text:span text:style-name="T37">4</text:span><text:span text:style-name="T38"><text:s/>straipsnio 16 dalį ir ją išdėstyti taip:</text:span></text:p>
      <text:p text:style-name="P39"><text:span text:style-name="T40">„</text:span><text:span text:style-name="T41">16</text:span><text:span text:style-name="T42">. Šis straipsnis mokesčių administratoriui, muitinei, finansų rinkos priežiūrą,<text:s/></text:span><text:span text:style-name="T43">asmens duomenų apsaugos priežiūrą</text:span><text:span text:style-name="T44">, taip pat konkurencijos priežiūrą atliekantiems subjektams netaikomas. Šioje dalyje nurodytiems</text:span><text:span text:style-name="T45"><text:s/>subjektams šio straipsnio nuostatos yra rekomendacinės.</text:span><text:span text:style-name="T46">“</text:span></text:p>
      <text:p text:style-name="P47"/>
      <text:p text:style-name="P48"><text:span text:style-name="T49">2</text:span><text:span text:style-name="T50"><text:s/>straipsnis.<text:s/></text:span><text:span text:style-name="T51">36</text:span><text:span text:style-name="T52">8</text:span><text:span text:style-name="T53"><text:s/></text:span><text:span text:style-name="T54">straipsnio pakeitimas</text:span></text:p>
      <text:p text:style-name="P55"><text:span text:style-name="T56">Pakeisti 36</text:span><text:span text:style-name="T57">8</text:span><text:span text:style-name="T58"><text:s/>straipsnio 7 dalį ir ją išdėstyti taip:</text:span></text:p>
      <text:p text:style-name="P59"><text:span text:style-name="T60">„</text:span><text:span text:style-name="T61">7</text:span><text:span text:style-name="T62">. Šio straipsnio 1, 2, 3, 4 ir 5 dalys netaikomos mokesčių administratoriui, muitinei, finansų rinkos priežiūrą,<text:s/></text:span><text:span text:style-name="T63">asmens duomenų apsaugos priežiūrą</text:span><text:span text:style-name="T64">, taip pat konkurencijos priežiūrą atliekantiems subjektams. Šioje dalyje nurodytiems subjektams šio straipsni</text:span><text:span text:style-name="T65">o 1, 2, 3, 4 ir 5 dalių nuostatos yra rekomendacinės.</text:span><text:span text:style-name="T66">“</text:span></text:p>
      <text:p text:style-name="P67"/>
      <text:p text:style-name="P68"><text:span text:style-name="T69">3</text:span><text:span text:style-name="T70"><text:s/>straipsnis.<text:s/></text:span><text:span text:style-name="T71">36</text:span><text:span text:style-name="T72">9</text:span><text:span text:style-name="T73"><text:s/>straipsnio pakeitimas</text:span></text:p>
      <text:p text:style-name="P74"><text:span text:style-name="T75">Pakeisti 36</text:span><text:span text:style-name="T76">9</text:span><text:span text:style-name="T77"><text:s/>straipsnio 3 dalį ir ją išdėstyti taip:</text:span></text:p>
      <text:p text:style-name="P78"><text:span text:style-name="T79">„</text:span><text:span text:style-name="T80">3</text:span><text:span text:style-name="T81">.<text:s/></text:span><text:span text:style-name="T82">Šis straipsnis netaikomas mokesčių administratoriui, muitinei, finansų rinkos priežiūrą,<text:s/></text:span><text:span text:style-name="T83">asmens duomenų apsaugos priežiūrą, energetikos kontrolę, taip pat konkurencijos priežiūrą atliekantiems subjektams. Šioje dalyje nurodytiems subjektams šio straipsnio nuostatos yra rekomendacinės.“</text:span></text:p>
      <text:p text:style-name="P84"/>
      <text:p text:style-name="P85"><text:span text:style-name="T86">4</text:span><text:span text:style-name="T87"><text:s/>straipsnis.<text:s/></text:span><text:span text:style-name="T88">Įstatymo įsigaliojimas<text:s/></text:span></text:p>
      <text:p text:style-name="P89"><text:span text:style-name="T90">Šis įst</text:span><text:span text:style-name="T91">atymas įsigalioja 2018 m. gegužės 25 d.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Respublikos Prezidentas<text:span text:style-name="T9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5-08T12:57:00Z</meta:creation-date>
    <dc:date>2018-05-08T12:57:00Z</dc:date>
    <meta:print-date>2017-11-02T15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1" meta:character-count="1553" meta:row-count="42" meta:non-whitespace-character-count="1372"/>
  </office:meta>
</office:document-meta>
</file>