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FF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15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ourier New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ourier New" style:font-size-complex="12pt"/>
    </style:style>
    <style:style style:name="T28" style:parent-style-name="DefaultParagraphFont" style:family="text">
      <style:text-properties style:font-name-asian="Courier New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043in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olumn47" style:family="table-column">
      <style:table-column-properties style:column-width="1.8666in"/>
    </style:style>
    <style:style style:name="TableColumn48" style:family="table-column">
      <style:table-column-properties style:column-width="1.4972in"/>
    </style:style>
    <style:style style:name="TableColumn49" style:family="table-column">
      <style:table-column-properties style:column-width="1.4972in"/>
    </style:style>
    <style:style style:name="TableColumn50" style:family="table-column">
      <style:table-column-properties style:column-width="1.7347in"/>
    </style:style>
    <style:style style:name="Table46" style:family="table">
      <style:table-properties style:width="6.5958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3875in"/>
      <style:text-properties style:font-size-complex="12pt"/>
    </style:style>
    <style:style style:name="P60" style:parent-style-name="Normal" style:family="paragraph">
      <style:paragraph-properties fo:line-height="107%"/>
      <style:text-properties fo:font-size="11pt" style:font-size-asian="11pt" style:font-size-complex="11pt"/>
    </style:style>
    <style:style style:name="P61" style:parent-style-name="Normal" style:family="paragraph">
      <style:paragraph-properties fo:line-height="107%"/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>DĖL SUTIKIMO PERIMTI VILNIAUS RAJONO SAVIVALDYBĖS NUOSAVYBĖN INŽINERINIUS TINKLUS, ESANČIUS<text:s/>VILNIAUS R. SAV., ŠATRININKŲ SEN., ROKANTIŠKIŲ K., SLAVOMIRO VOROTINSKIO G. IR ŠUMSKO PL. 96</text:p>
      <text:p text:style-name="P13"/>
      <text:p text:style-name="P14">2024 m. __________ d. Nr. T3-<text:s/></text:p>
      <text:p text:style-name="P15">Vilnius</text:p>
      <text:p text:style-name="P16"/>
      <text:p text:style-name="P17"><text:span text:style-name="T18">Vadovaudamasi Lietuvos Respublikos valstybės ir savivaldybių turto valdymo, naudojimo ir disponavimo juo įstatymo 6 straip</text:span><text:span text:style-name="T19">snio 5 punktu, Lietuvos Respublikos vietos savivaldos įstatymo 6 straipsnio 30 punktu ir atsižvelgdama į UAB „DG VPP Rokantiškės“ (buvęs pavadinimas – UAB „PPP projektas 2“), juridinio asmens kodas 305667641, 2023 m. gruodžio 12 d. prašymą Nr. A34(1)-11287</text:span><text:span text:style-name="T20">, 2022 m. liepos 27 d. Savivaldybės infrastruktūros plėtros sutartį, reg. Nr. AD-78, 2023 m. gruodžio 28 d. susitarimą Nr.1, reg. Nr. A56(1)-115, ir į UAB „Vilniaus vandenys“ 2023 m. lapkričio 27 d. pažymą, reg. Nr. PAŽ23-545, Vilniaus rajono savivaldybės<text:s/></text:span><text:span text:style-name="T21">taryba n u s p r e n d ž i a:</text:span></text:p>
      <text:p text:style-name="P22"><text:span text:style-name="T23">1</text:span><text:span text:style-name="T24">. Sutikti perimti neatlygintinai Vilniaus rajono savivaldybės (kodas 111104987, Rinktinės g. 50, Vilniaus m.) nuosavybėn savarankiškajai savivaldybių funkcijai (</text:span><text:span text:style-name="T25">šilumos ir geriamojo</text:span><text:span text:style-name="T26"><text:s/></text:span><text:span text:style-name="T27">vandens tiekimo ir nuotekų tvarkymo org</text:span><text:span text:style-name="T28">anizavimas)</text:span><text:span text:style-name="T29"><text:s/>vykdyti ilgalaikį nekilnojamąjį turtą:<text:s/></text:span></text:p>
      <text:p text:style-name="P30"><text:span text:style-name="T31">1.1</text:span><text:span text:style-name="T32">. Vandentiekio tinklą (unikalus Nr.4400-6210-1420, registro Nr. 44/3265555, pažymėtas plane – V1, statybos pradžios metai – 2022, statybos pabaigos metai – 2023, perimamo tinklo ilgis – 1241,69 m,<text:s/></text:span><text:span text:style-name="T33">vidutinė rinkos vertė 2023 m. rugpjūčio 31 d. – 324 000 Eur), esantį Vilniaus r. sav., Šatrininkų sen., Rokantiškių k., Slavomiro Vorotinskio g., kuris nuosavybės teise priklauso UAB „DG VPP Rokantiškės“;</text:span><text:span text:style-name="T34"><text:line-break/>1.2. Nuotekų šalinimo tinklą (unikalus Nr. 4400-621</text:span><text:span text:style-name="T35">0-1431, registro Nr. 44/3265555, pažymėtas plane – KS1-KS2, statybos pradžios metai – 2022, statybos pabaigos metai – 2023, perimamo tinklo ilgis – 1275,00 m, vidutinė rinkos vertė 2023 m. gruodžio 8 d. <text:s/>– 257 000 <text:s/>Eur), esantį Vilniaus r. sav., Šatrininkų</text:span><text:span text:style-name="T36"><text:s/>sen., Rokantiškių k., Slavomiro Vorotinskio g., kuris nuosavybės teise priklauso UAB „DG VPP Rokantiškės“;</text:span></text:p>
      <text:p text:style-name="P37"><text:span text:style-name="T38">1.3</text:span><text:span text:style-name="T39">. Nuotekų šalinimo tinklą (unikalus Nr. 4400-6271-7606, registro Nr. 44/2397174, pažymėtas plane – KF6, statybos pradžios metai – 2022,<text:s/></text:span><text:span text:style-name="T40">statybos pabaigos metai – 2023, perimamo tinklo ilgis – 4,66 m, vidutinė rinkos vertė 2023 m. gruodžio 8 d. – 979 Eur), esantį Vilniaus r. sav., Šatrininkų sen., Rokantiškių k., Šumsko pl. 96, kuris nuosavybės teise priklauso UAB „DG VPP Rokantiškės“.</text:span></text:p>
      <text:p text:style-name="P41"><text:span text:style-name="T42">2</text:span><text:span text:style-name="T43">. Įgalioti Vilniaus rajono savivaldybės merą pasirašyti 1 punkte nurodyto turto perdavimo–priėmimo aktą.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Savivaldybės meras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Robert Duchnevič</text:p>
          </table:table-cell>
        </table:table-row>
      </table:table>
      <text:p text:style-name="P60"/>
      <text:p text:style-name="P61"/>
      <text:p text:style-name="P62"><text:span text:style-name="T63">Jovita Pliustienė, tel. +37052401270, el. paštas<text:s/></text:span><text:span text:style-name="T64">jovita.pliustiene@vrsa.lt</text:span><text:span text:style-name="T6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12in" fo:margin-left="1.0631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63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almanovič</meta:initial-creator>
    <dc:creator>adlibuser</dc:creator>
    <meta:creation-date>2024-03-22T13:06:00Z</meta:creation-date>
    <dc:date>2024-03-22T13:06:00Z</dc:date>
    <meta:print-date>2020-07-08T05:27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297" meta:character-count="2676" meta:row-count="92" meta:non-whitespace-character-count="2412"/>
  </office:meta>
</office:document-meta>
</file>