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43in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section text:name="Sect1" text:style-name="S1">
        <text:p text:style-name="P11"/>
        <text:p text:style-name="P12"/>
        <text:p text:style-name="P13"/>
        <text:p text:style-name="P14"/>
        <text:p text:style-name="P15"><text:span text:style-name="T16">Projektas</text:span></text:p>
        <text:p text:style-name="P17"/>
        <text:p text:style-name="P18"/>
        <text:p text:style-name="P19">LIETUVOS RESPUBLIKOS SEIMAS</text:p>
        <text:p text:style-name="P20"/>
        <text:p text:style-name="P21"/>
        <text:p text:style-name="P22"><text:span text:style-name="T23">STATUTAS</text:span></text:p>
        <text:p text:style-name="P24">DĖL LIETUVOS RESPUBLIKOS SEIMO STATUTO NR. I-399 24 straipsnio PAKEITIMO <text:s/></text:p>
        <text:p text:style-name="P25"/>
        <text:p text:style-name="P26">2018 m. <text:s text:c="14"/>d. Nr.<text:s/></text:p>
        <text:p text:style-name="P27">Vilnius</text:p>
        <text:p text:style-name="P28"/>
        <text:p text:style-name="P29"/>
      </text:section>
      <text:section text:name="Sect2" text:style-name="S2">
        <text:p text:style-name="P30"/>
        <text:p text:style-name="P31"/>
        <text:p text:style-name="P32"/>
        <text:p text:style-name="P33"><text:span text:style-name="T34">1</text:span><text:span text:style-name="T35"><text:s/>straipsnis.<text:s/></text:span><text:span text:style-name="T36">24 straipsnio pakeitimas</text:span></text:p>
        <text:p text:style-name="P37"><text:span text:style-name="T38">Pakeisti<text:s/></text:span><text:span text:style-name="T39">24 straipsnio 2 dalį ir ją<text:s/></text:span><text:span text:style-name="T40">išdėstyti</text:span><text:span text:style-name="T41"><text:s/>taip:</text:span></text:p>
        <text:p text:style-name="P42"><text:span text:style-name="T43">„</text:span><text:span text:style-name="T44">2</text:span><text:span text:style-name="T45">. Seimo Pirmininko pavaduotojų yra šeši.“</text:span></text:p>
        <text:p text:style-name="P46"/>
        <text:p text:style-name="P47"/>
        <text:p text:style-name="P48">Seimo Pirmininkas<text:span text:style-name="T49"><text:s/></text:span><text:span text:style-name="T50"><text:tab/></text:span></text:p>
        <text:p text:style-name="P51"/>
        <text:p text:style-name="P52"/>
        <text:p text:style-name="P53">Teikia:</text:p>
        <text:p text:style-name="P54">Seimo narė</text:p>
        <text:p text:style-name="P55"/>
        <text:p text:style-name="P56">Agnė Širinskienė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25T09:37:00Z</meta:creation-date>
    <dc:date>2018-09-25T09:37:00Z</dc:date>
    <meta:print-date>2016-11-15T14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93" meta:row-count="5" meta:non-whitespace-character-count="347"/>
  </office:meta>
</office:document-meta>
</file>