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1187in">
        <style:tab-stops>
          <style:tab-stop style:type="center" style:position="-1.7722in"/>
          <style:tab-stop style:type="right" style:position="1.5743in"/>
        </style:tab-stops>
      </style:paragraph-properties>
    </style:style>
    <style:style style:name="P8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5.1187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Malgun Gothic" fo:font-style="italic" style:font-style-asian="italic"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-asian="Malgun Gothic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style:font-name-asian="Malgun Gothic" style:font-size-complex="12pt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as<text:s/></text:p>
      <text:p text:style-name="P11"/>
      <text:p text:style-name="P12"/>
      <text:p text:style-name="P13">LIETUVOS RESPUBLIKOS<text:s/></text:p>
      <text:p text:style-name="P14"><text:span text:style-name="T15">ūkinių bendrijų įstatymo NR</text:span><text:span text:style-name="T16">.<text:s/></text:span><text:span text:style-name="T17">IX-1804 3</text:span><text:span text:style-name="T18"><text:s/>STRAIPSNIO PAKEITIMO</text:span></text:p>
      <text:p text:style-name="P19">ĮSTATYMAS</text:p>
      <text:p text:style-name="P20"/>
      <text:p text:style-name="P21">2020 m. <text:s text:c="22"/>d. Nr.<text:s/></text:p>
      <text:p text:style-name="P22">Vilnius<text:s/></text:p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keisti 3 straipsnio 5 dalį ir ją išdėstyti taip:</text:span></text:p>
      <text:p text:style-name="P30"><text:span text:style-name="T31">„</text:span><text:span text:style-name="T32">5</text:span><text:span text:style-name="T33">.<text:s/></text:span><text:span text:style-name="T34">Bendrijos veiklos sutartis suteikia teisę atidaryti steigiamos bendrijos kaupiamąją sąskaitą kredito ar</text:span><text:span text:style-name="T35"><text:s/>elektroninių<text:s/></text:span><text:span text:style-name="T36">pinigų įstaigoje</text:span><text:span text:style-name="T37">. Kaupiamojoje sąskaitoje esančios lėšos gali būti naudojamos tik po bendrijos įregistravimo Juridinių asmenų registre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20 m. lapkričio 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><text:span text:style-name="T50">Respublikos Prezidentas</text:span>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dokas Vaidotas</meta:initial-creator>
    <dc:creator>adlibuser</dc:creator>
    <meta:creation-date>2020-10-06T07:51:00Z</meta:creation-date>
    <dc:date>2020-10-06T07:51:00Z</dc:date>
    <meta:template xlink:href="Normal.dotm" xlink:type="simple"/>
    <meta:editing-cycles>2</meta:editing-cycles>
    <meta:editing-duration>PT0S</meta:editing-duration>
    <meta:user-defined meta:name="ContentTypeId">0x0101001741125545F35341A6EE63B6BEAD03B7</meta:user-defined>
    <meta:document-statistic meta:page-count="1" meta:paragraph-count="18" meta:word-count="88" meta:character-count="682" meta:row-count="55" meta:non-whitespace-character-count="612"/>
  </office:meta>
</office:document-meta>
</file>