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keep-with-next="always" fo:margin-left="0.3in" fo:text-indent="-0.0416in">
        <style:tab-stops>
          <style:tab-stop style:type="left" style:position="-0.3in"/>
          <style:tab-stop style:type="left" style:position="0.5659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line-height="150%" fo:text-indent="1in"/>
      <style:text-properties style:language-asian="ar" style:country-asian="SA" fo:hyphenate="false"/>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language-asian="ar" style:country-asian="SA" fo:hyphenate="false"/>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font-weight="bold" style:font-weight-asian="bold"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T52" style:parent-style-name="DefaultParagraphFont" style:family="text">
      <style:text-properties style:font-name-asian="Calibri" fo:font-weight="bold" style:font-weight-asian="bold" fo:color="#000000" style:font-size-complex="11pt"/>
    </style:style>
    <style:style style:name="T53" style:parent-style-name="DefaultParagraphFont" style:family="text">
      <style:text-properties style:font-name-asian="Calibri" fo:font-weight="bold" style:font-weight-asian="bold" fo:color="#000000" style:font-size-complex="11pt"/>
    </style:style>
    <style:style style:name="T54" style:parent-style-name="DefaultParagraphFont" style:family="text">
      <style:text-properties style:font-name-asian="Calibri" fo:font-weight="bold" style:font-weight-asian="bold"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line-height="150%"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1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fo:font-weight="bold" style:font-weight-asian="bold" style:font-size-complex="11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1pt"/>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fo:font-weight="bold" style:font-weight-asian="bold" style:font-size-complex="11pt"/>
    </style:style>
    <style:style style:name="T96" style:parent-style-name="DefaultParagraphFont" style:family="text">
      <style:text-properties style:font-name-asian="Calibri" fo:font-weight="bold" style:font-weight-asian="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1pt"/>
    </style:style>
    <style:style style:name="T105" style:parent-style-name="DefaultParagraphFont" style:family="text">
      <style:text-properties style:font-name-asian="Calibri" fo:font-weight="bold" style:font-weight-asian="bold" style:font-size-complex="11pt"/>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fo:font-weight="bold" style:font-weight-asian="bold" style:font-size-complex="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1pt"/>
    </style:style>
    <style:style style:name="T120" style:parent-style-name="DefaultParagraphFont" style:family="text">
      <style:text-properties style:font-name-asian="Calibri" fo:font-weight="bold" style:font-weight-asian="bold" style:font-size-complex="11pt"/>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fo:font-weight="bold" style:font-weight-asian="bold"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fo:font-weight="bold" style:font-weight-asian="bold" style:font-size-complex="11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font-weight="bold" style:font-weight-asian="bold" style:font-size-complex="11pt"/>
    </style:style>
    <style:style style:name="T134" style:parent-style-name="DefaultParagraphFont" style:family="text">
      <style:text-properties style:font-name-asian="Calibri" fo:font-weight="bold" style:font-weight-asian="bold"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1pt"/>
    </style:style>
    <style:style style:name="T137" style:parent-style-name="DefaultParagraphFont" style:family="text">
      <style:text-properties style:font-name-asian="Calibri" fo:font-weight="bold" style:font-weight-asian="bold" style:font-size-complex="11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1pt"/>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fo:font-weight="bold" style:font-weight-asian="bold" style:font-size-complex="11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fo:font-weight="bold" style:font-weight-asian="bold" style:font-size-complex="11pt"/>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50%" fo:text-indent="1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50%" fo:text-indent="1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1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50%"/>
      <style:text-properties style:font-name-asian="Calibri" style:font-size-complex="11pt"/>
    </style:style>
    <style:style style:name="P158" style:parent-style-name="Normal" style:family="paragraph">
      <style:paragraph-properties fo:text-align="justify" fo:line-height="150%"/>
      <style:text-properties style:font-name-asian="Calibri" style:font-size-complex="11pt"/>
    </style:style>
    <style:style style:name="P159" style:parent-style-name="Normal" style:family="paragraph">
      <style:paragraph-properties fo:text-align="justify" fo:line-height="150%"/>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1pt"/>
    </style:style>
    <style:style style:name="P161" style:parent-style-name="Normal" style:family="paragraph">
      <style:paragraph-properties fo:text-align="justify" fo:line-height="150%"/>
      <style:text-properties style:font-name-asian="Calibri" style:font-size-complex="11pt"/>
    </style:style>
    <style:style style:name="P162" style:parent-style-name="Normal" style:family="paragraph">
      <style:paragraph-properties fo:text-align="justify" fo:line-height="150%"/>
      <style:text-properties style:font-name-asian="Calibri" style:font-size-complex="11pt"/>
    </style:style>
    <style:style style:name="P163" style:parent-style-name="Normal" style:family="paragraph">
      <style:paragraph-properties fo:text-align="justify" fo:line-height="150%"/>
      <style:text-properties style:font-name-asian="Calibri" style:font-size-complex="11pt"/>
    </style:style>
    <style:style style:name="P164" style:parent-style-name="Normal" style:family="paragraph">
      <style:paragraph-properties fo:text-align="justify" fo:line-height="150%"/>
      <style:text-properties style:font-name-asian="Calibri" style:font-size-complex="11pt"/>
    </style:style>
    <style:style style:name="P165" style:parent-style-name="Normal" style:family="paragraph">
      <style:paragraph-properties fo:text-align="justify" fo:line-height="150%"/>
      <style:text-properties style:font-name-asian="Calibri" style:font-size-complex="11pt"/>
    </style:style>
    <style:style style:name="P166" style:parent-style-name="Normal" style:family="paragraph">
      <style:paragraph-properties fo:text-align="justify" fo:line-height="150%"/>
      <style:text-properties style:font-name-asian="Calibri" style:font-size-complex="11pt"/>
    </style:style>
    <style:style style:name="P167" style:parent-style-name="Normal" style:family="paragraph">
      <style:paragraph-properties fo:text-align="justify" fo:line-height="150%"/>
      <style:text-properties style:font-name-asian="Calibri" style:font-size-complex="11pt"/>
    </style:style>
    <style:style style:name="P168" style:parent-style-name="Normal" style:family="paragraph">
      <style:paragraph-properties fo:text-align="justify" fo:line-height="150%"/>
      <style:text-properties style:font-name-asian="Calibri" style:font-size-complex="11pt"/>
    </style:style>
    <style:style style:name="P169" style:parent-style-name="Normal" style:family="paragraph">
      <style:paragraph-properties fo:text-align="justify" fo:line-height="150%"/>
      <style:text-properties style:font-name-asian="Calibri" style:font-size-complex="11pt"/>
    </style:style>
    <style:style style:name="TableColumn171" style:family="table-column">
      <style:table-column-properties style:column-width="2.2416in"/>
    </style:style>
    <style:style style:name="Table170" style:family="table">
      <style:table-properties style:width="2.241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name-asian="Calibri"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asian="Calibri"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Calibri" style:font-size-complex="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166in"/>
      <style:text-properties style:font-name-asian="Calibri"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Calibri" style:font-size-complex="11pt"/>
    </style:style>
    <style:style style:name="P187" style:parent-style-name="Normal" style:family="paragraph">
      <style:paragraph-properties fo:line-height="107%"/>
      <style:text-properties style:font-name-asian="Calibri" style:font-size-complex="12pt"/>
    </style:style>
    <style:style style:name="P188" style:parent-style-name="Normal" style:family="paragraph">
      <style:paragraph-properties fo:line-height="107%"/>
    </style:style>
    <style:style style:name="T189" style:parent-style-name="DefaultParagraphFont" style:family="text">
      <style:text-properties style:font-name-asian="Calibri" style:font-size-complex="11pt"/>
    </style:style>
  </office:automatic-styles>
  <office:body>
    <office:text text:use-soft-page-breaks="true">
      <text:p text:style-name="P1"/>
      <text:p text:style-name="P8"><text:span text:style-name="T9">Projektas <text:s/>Nr. TSP-229</text:span></text:p>
      <text:p text:style-name="P10"><text:span text:style-name="T11"><text:tab/><text:s text:c="4"/></text:span><text:span text:style-name="T12"><text:tab/></text:span><text:span text:style-name="T13"><text:tab/></text:span><text:span text:style-name="T14"><text:tab/></text:span><text:span text:style-name="T15"><text:tab/></text:span><text:span text:style-name="T16"><text:s/></text:span></text:p>
      <text:p text:style-name="P17">KUPIŠKIO RAJONO SAVIVALDYBĖS TARYBA</text:p>
      <text:p text:style-name="P18"/>
      <text:p text:style-name="P19">SPRENDIMAS<text:line-break/>DĖL KUPIŠKIO RAJONO SAVIVALDYBĖS TARYBOS 2017 M. BALANDŽIO 27 D. SPRENDIMO NR. TS-120 „DĖL PINIGINĖS SOCIALINĖS PARAMOS NEPASITURINTIEMS GYVENTOJAMS TEIKIMO TVARKOS APRAŠO<text:s/>PATVIRTINIMO“ PAKEITIMO</text:p>
      <text:p text:style-name="P20"/>
      <text:p text:style-name="P21">2018 m. <text:s/>rugsėjo <text:s text:c="7"/>d. <text:s/>Nr. TS-</text:p>
      <text:p text:style-name="P22">Kupiškis</text:p>
      <text:p text:style-name="P23"/>
      <text:p text:style-name="P24">Vadovaudamasi Lietuvos Respublikos vietos savivaldos įstatymo 18 straipsnio 1 dalimi, Kupiškio rajono savivaldybės taryba <text:s text:c="2"/>n u s p r e n d ž i a:</text:p>
      <text:p text:style-name="P25"><text:span text:style-name="T26">1</text:span><text:span text:style-name="T27">.<text:s/></text:span><text:span text:style-name="T28">Pakeisti</text:span><text:span text:style-name="T29"><text:s/></text:span><text:span text:style-name="T30">Piniginės socialinės par</text:span><text:span text:style-name="T31">amos nepasiturintiems gyventojams teikimo tvarkos aprašą, patvirtintą Kupiškio rajono savivaldybės tarybos 2017 m. balandžio 27 d. sprendimu <text:s text:c="14"/>Nr. TS-120 „Dėl Piniginės socialinės paramos nepasiturintiems gyventojams teikimo tvarkos aprašo patv</text:span><text:span text:style-name="T32">irtinimo“:<text:s/></text:span></text:p>
      <text:p text:style-name="P33"><text:span text:style-name="T34">1.1</text:span><text:span text:style-name="T35">. Pakeisti 65.1 papunktį ir jį išdėstyti taip:</text:span></text:p>
      <text:p text:style-name="P36"><text:span text:style-name="T37">„</text:span><text:span text:style-name="T38">65.1</text:span><text:span text:style-name="T39">.<text:s/></text:span><text:span text:style-name="T40">darbingus nedirbančius (taip pat savarankiškai nedirbančius) ar dirbančius (taip pat savarankiškai dirbančius), atsižvelgiant į darbo laiko ar veiklos trukmę, nesimokančius darbingo amžiaus asmenis, gaunančius piniginę socialinę paramą bendra Įstatymo nust</text:span><text:span text:style-name="T41">atyta tvarka arba gaunančius piniginę socialinę paramą išimties tvarka ir nedalyvaujančius aktyvios darbo rinkos politikos priemonėse<text:s/></text:span><text:span text:style-name="T42">ir (ar) Savivaldybės parengtoje užimtumo didinimo programoje</text:span><text:span text:style-name="T43">, Vyriausybės ar jos įgaliotos institucijos nustatyta tvarka<text:s/></text:span><text:span text:style-name="T44">pasitelkti visuomenei naudingai veiklai atlikti;“.</text:span></text:p>
      <text:p text:style-name="P45"><text:span text:style-name="T46">1.2</text:span><text:span text:style-name="T47">. Papildyti nauju 65.19 papunkčiu ir jį išdėstyti taip:</text:span></text:p>
      <text:p text:style-name="P48"><text:span text:style-name="T49">„</text:span><text:span text:style-name="T50">65.19</text:span><text:span text:style-name="T51">.<text:s/></text:span><text:span text:style-name="T52">3 mėnesius neteikti piniginės socialinės paramos ar 3 mėnesiams nutraukti jos teikimą, jeigu bent vienas iš bendrai gyvenančių a</text:span><text:span text:style-name="T53">smenų arba vienas gyvenantis asmuo nevykdo Įstatymo 25 straipsnio 7 punkte nustatytos pareigos. Šiuo atveju socialinė pašalpa skiriama vaikams (įvaikiams), įskaitant pilnamečius vaikus (įvaikius), kai jie mokosi pagal bendrojo ugdymo programą ir laikotarpi</text:span><text:span text:style-name="T54">u nuo bendrojo ugdymo programos baigimo dienos iki tų pačių metų rugsėjo 1 dienos, pasirenkant ar derinant jos teikimo formą (formas) (pinigais ir (ar) nepinigine forma)</text:span><text:span text:style-name="T55">.“.</text:span><text:span text:style-name="T56"><text:tab/></text:span><text:span text:style-name="T57"><text:s/></text:span></text:p>
      <text:p text:style-name="P58"><text:span text:style-name="T59">1.3</text:span><text:span text:style-name="T60">. Pakeisti 67.1 papunktį ir jį išdėstyti taip:</text:span></text:p>
      <text:p text:style-name="P61"><text:span text:style-name="T62">„</text:span><text:span text:style-name="T63">67.1</text:span><text:span text:style-name="T64">. išnaudoti visa</text:span><text:span text:style-name="T65">s teisėtas kitų pajamų gavimo galimybes (</text:span><text:span text:style-name="T66">kreiptis į teismą dėl vaiko išlaikymo</text:span><text:span text:style-name="T67">, sudaryti teismo patvirtintą sutartį dėl vaiko (įvaikio) materialinio išlaikymo, kreiptis į<text:s/></text:span><text:soft-page-break/><text:span text:style-name="T68">Vaikų išlaikymo fondo administratorių<text:s/></text:span><text:span text:style-name="T69"><text:s/></text:span><text:span text:style-name="T70">Sodrą dėl vaiko išlaikymo išmokos skyrimo</text:span><text:span text:style-name="T71">, gau</text:span><text:span text:style-name="T72">ti teisės aktais nustatytas priklausančias išmokas ir (ar) pašalpas ir kita);“.</text:span></text:p>
      <text:p text:style-name="P73"><text:span text:style-name="T74">1.4</text:span><text:span text:style-name="T75">. Papildyti nauju 67.7 papunkčiu ir jį išdėstyti taip:</text:span></text:p>
      <text:p text:style-name="P76"><text:span text:style-name="T77">„</text:span><text:span text:style-name="T78">67.7</text:span><text:span text:style-name="T79">.<text:s/></text:span><text:span text:style-name="T80">dalyvauti Savivaldybės parengtoje užimtumo didinimo programoje</text:span><text:span text:style-name="T81">.“.</text:span></text:p>
      <text:p text:style-name="P82"><text:span text:style-name="T83">1.5</text:span><text:span text:style-name="T84">. Pakeisti XV skyrių ir<text:s/></text:span><text:span text:style-name="T85">jį išdėstyti nauja redakcija:</text:span></text:p>
      <text:p text:style-name="P86"><text:span text:style-name="T87">„</text:span><text:span text:style-name="T88">XV</text:span><text:span text:style-name="T89"><text:s/>SKYRIUS</text:span></text:p>
      <text:p text:style-name="P90"><text:span text:style-name="T91">PAGRINDAI, KAI SOCIALINĖ PARAMA SKIRIAMA KITAIS ATVEJAIS</text:span></text:p>
      <text:p text:style-name="P92"><text:span text:style-name="T93">73</text:span><text:span text:style-name="T94">. Patikrinus bendrai gyvenančių asmenų ar vieno gyvenančio asmens buities ir gyvenimo sąlygas ir surašius buities ir gyvenimo sąlygų patikrinimo aktą</text:span><text:span text:style-name="T95"><text:s/>bei atsižvelgus į bendrai gyvenančių asmenų ar vieno gyvenančio asmens socialinę, materialinę padėtį ir kitas aplinkybes, kai asmuo (asmenys) yra išnaudoję visas kitas pajamų gavimo galimybes, rūšis, jų dydžius ir teikimo sąlygas, gali būti skiriama tiksl</text:span><text:span text:style-name="T96">inė, periodinė ar sąlyginė pašalpa.</text:span></text:p>
      <text:p text:style-name="P97"><text:span text:style-name="T98">74</text:span><text:span text:style-name="T99">. Tikslinė pašalpa skiriama šiais atvejais:</text:span></text:p>
      <text:p text:style-name="P100"><text:span text:style-name="T101">74.1</text:span><text:span text:style-name="T102">. asmens dokumentams tvarkyti, kai asmuo negauna jokių pajamų, neturi dokumentų ir dėl to negali gauti socialinių garantijų ir kitų išmokų – iki 1 BSI;</text:span></text:p>
      <text:p text:style-name="P103"><text:span text:style-name="T104">74.2</text:span><text:span text:style-name="T105">. už</text:span><text:span text:style-name="T106"><text:s/>vaiko, likusio be tėvų globos, kuriam laikinoji globa (rūpyba) dar nenustatyta, nuo vaiko paėmimo iš šeimos dienos iki vaiko grąžinimo šeimai arba laikinosios globos (rūpybos) nustatymo dienos, apgyvendinimą šeimoje, pateikus dokumentus apie vaiko apgyven</text:span><text:span text:style-name="T107">dinimą ir grąžinimą ar laikinosios globos (rūpybos) nustatymą po 0,3 BSI per dieną už kiekvieną vaiką;</text:span></text:p>
      <text:p text:style-name="P108"><text:span text:style-name="T109">74.3</text:span><text:span text:style-name="T110">. apmokėti teisės aktų nustatyta tvarka atliekamo asmens švarinimo, kenkėjų naikinimo ar sukauptų šiukšlių iš būsto išvežimo paslaugas, jei asmen</text:span><text:span text:style-name="T111">s elgesys pažeidžia visuomenės viešąją tvarką ir bendruomenės interesus, dėl jo neveikimo kyla grėsmė jo ir aplinkinių saugumui, bet asmuo neadekvačiai vertina situaciją ir savarankiškai negalima jos spręsti – iki 14 BSI nevertinant asmens pajamų;</text:span></text:p>
      <text:p text:style-name="P112"><text:span text:style-name="T113">74.4</text:span><text:span text:style-name="T114">. kitais atvejais pagal socialinio darbuotojo rekomendaciją – iki 3 BSI.</text:span></text:p>
      <text:p text:style-name="P115"><text:span text:style-name="T116">75</text:span><text:span text:style-name="T117">. Periodinė pašalpa skiriama šiais atvejais:</text:span></text:p>
      <text:p text:style-name="P118"><text:span text:style-name="T119">75.1</text:span><text:span text:style-name="T120">. <text:s/>sunkios ligos atveju, gydymo laikotarpiu kelionės išlaidoms padengti, kai asmeniui nėra nustatytas neįgalumas ir jo pajam</text:span><text:span text:style-name="T121">os neviršija 2 VRP dydžio per mėnesį – iki 2 BSI iki 6 mėn.;</text:span></text:p>
      <text:p text:style-name="P122"><text:span text:style-name="T123">75.2</text:span><text:span text:style-name="T124">. kitais atvejais pagal socialinio darbuotojo rekomendaciją – iki 3 BSI.</text:span></text:p>
      <text:p text:style-name="P125"><text:span text:style-name="T126">76</text:span><text:span text:style-name="T127">. Sąlyginė pašalpa skiriama šiais atvejais:</text:span></text:p>
      <text:p text:style-name="P128"><text:span text:style-name="T129">76.1</text:span><text:span text:style-name="T130">. kompensuoti asmenims kelionės išlaidas iki artimiausio</text:span><text:span text:style-name="T131">s gydymo įstaigos, kad būtų atlikti vaikams privalomi <text:s/>laiku skiepai;<text:s/></text:span></text:p>
      <text:p text:style-name="P132"><text:span text:style-name="T133">76.2</text:span><text:span text:style-name="T134">. kitais atvejais pagal socialinio darbuotojo rekomendaciją – iki 3 BSI.</text:span></text:p>
      <text:p text:style-name="P135"><text:span text:style-name="T136">77</text:span><text:span text:style-name="T137">. Tikslinės, periodinės ir sąlyginės pašalpos skyrimą svarsto Globos ir rūpybos taryba.</text:span></text:p>
      <text:p text:style-name="P138"><text:span text:style-name="T139">78</text:span><text:span text:style-name="T140">.<text:s/></text:span><text:span text:style-name="T141">Tikslinė ir sąlyginė pašalpa atsižvelgiant į Savivaldybės finansines galimybes gali būti skiriama <text:s/>iki 2 kartų per metus.</text:span></text:p>
      <text:p text:style-name="P142"><text:span text:style-name="T143">79</text:span><text:span text:style-name="T144">. Periodinė pašalpa atsižvelgiant į Savivaldybės finansines galimybes ir įvertinus asmens situaciją gali būti skiriama iki 6<text:s/></text:span><text:span text:style-name="T145">mėn. per metus.“.</text:span><text:span text:style-name="T146"><text:tab/></text:span></text:p>
      <text:p text:style-name="P147"><text:span text:style-name="T148">1.6</text:span><text:span text:style-name="T149">. Buvusį XV skyrių atitinkamai laikyti XVI skyriumi.</text:span></text:p>
      <text:p text:style-name="P150"><text:span text:style-name="T151">1.7</text:span><text:span text:style-name="T152">. Buvusius 73–75 punktus atitinkamai laikyti 80–82 punktais.<text:s/></text:span></text:p>
      <text:p text:style-name="P153"><text:span text:style-name="T154">2</text:span><text:span text:style-name="T155">. Apie šį sprendimą paskelbti spaudoje, o visą sprendimą – Savivaldybės interneto svetainėje ir</text:span><text:span text:style-name="T156"><text:s/>Teisės aktų registre.</text:span></text:p>
      <text:p text:style-name="P157"/>
      <text:p text:style-name="P158"/>
      <text:p text:style-name="P159">Savivaldybės meras</text:p>
      <text:p text:style-name="P160"/>
      <text:p text:style-name="P161"/>
      <text:p text:style-name="P162"/>
      <text:p text:style-name="P163"/>
      <text:p text:style-name="P164"/>
      <text:p text:style-name="P165"/>
      <text:p text:style-name="P166"/>
      <text:p text:style-name="P167"/>
      <text:p text:style-name="P168"/>
      <text:p text:style-name="P169"/>
      <table:table table:style-name="Table170">
        <table:table-columns>
          <table:table-column table:style-name="TableColumn171"/>
        </table:table-columns>
        <table:table-row table:style-name="TableRow172">
          <table:table-cell table:style-name="TableCell173">
            <text:p text:style-name="P174">Parengė</text:p>
          </table:table-cell>
        </table:table-row>
        <table:table-row table:style-name="TableRow175">
          <table:table-cell table:style-name="TableCell176">
            <text:p text:style-name="P177">Socialinės paramos skyriaus</text:p>
          </table:table-cell>
        </table:table-row>
        <table:table-row table:style-name="TableRow178">
          <table:table-cell table:style-name="TableCell179">
            <text:p text:style-name="P180">vedėja</text:p>
          </table:table-cell>
        </table:table-row>
        <table:table-row table:style-name="TableRow181">
          <table:table-cell table:style-name="TableCell182">
            <text:p text:style-name="P183"/>
          </table:table-cell>
        </table:table-row>
        <table:table-row table:style-name="TableRow184">
          <table:table-cell table:style-name="TableCell185">
            <text:p text:style-name="P186">Laima Bartulienė</text:p>
          </table:table-cell>
        </table:table-row>
      </table:table>
      <text:p text:style-name="P187"/>
      <text:p text:style-name="Normal"/>
      <text:p text:style-name="P188"><text:span text:style-name="T189">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9-12T12:30:00Z</meta:creation-date>
    <dc:date>2018-09-12T12:30:00Z</dc:date>
    <meta:print-date>2018-09-12T12:25:00Z</meta:print-date>
    <meta:template xlink:href="Normal.dotm" xlink:type="simple"/>
    <meta:editing-cycles>2</meta:editing-cycles>
    <meta:editing-duration>PT0S</meta:editing-duration>
    <meta:user-defined meta:name="LabbisDVSAttachmentId">ec115c0b-9963-4102-a88a-91bb3e3104e4</meta:user-defined>
    <meta:document-statistic meta:page-count="3" meta:paragraph-count="25" meta:word-count="750" meta:character-count="5572" meta:row-count="88" meta:non-whitespace-character-count="4847"/>
  </office:meta>
</office:document-meta>
</file>