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10pt" style:font-size-asian="10pt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9013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fo:letter-spacing="0.0347in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justify" fo:text-indent="0.9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9in"/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9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9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="Thorndal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9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61" style:parent-style-name="Normal" style:family="paragraph">
      <style:paragraph-properties fo:widows="0" fo:orphans="0" fo:text-align="justify" fo:text-indent="0.9in"/>
      <style:text-properties fo:hyphenate="false"/>
    </style:style>
    <style:style style:name="T6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6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64" style:parent-style-name="DefaultParagraphFont" style:family="text">
      <style:text-properties style:font-name="Thorndal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margin-left="0.9013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6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6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6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7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T7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7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 fo:text-indent="0.9in"/>
      <style:text-properties fo:hyphenate="false"/>
    </style:style>
    <style:style style:name="T7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7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8916in">
        <style:tab-stops>
          <style:tab-stop style:type="left" style:position="0.633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h text:style-name="P8" text:outline-level="2"/>
      <text:h text:style-name="P9" text:outline-level="2">ŠIAULIŲ MIESTO SAVIVALDYBĖS TARYBA</text:h>
      <text:p text:style-name="P10"/>
      <text:p text:style-name="P11">SPRENDIMAS</text:p>
      <text:p text:style-name="P12"><text:span text:style-name="T13">DĖL<text:s/></text:span><text:span text:style-name="T14">ŠIAULIŲ MIESTO SAVIVALDYBĖS TARYBOS 2014 M. RUGPJ</text:span><text:span text:style-name="T15">Ū</text:span><text:span text:style-name="T16">ČIO 28 D. SPRENDIMO NR. T-204 „DĖL ŠIAULIŲ MIESTO SAVIVALDYBĖS STIPENDIJŲ SKYRIMO JAUNIESIEMS MENININKAMS KONKURSO NUOSTATŲ PATVIRTINIMO“ PAKEITIMO</text:span></text:p>
      <text:p text:style-name="P17"/>
      <text:p text:style-name="P18">2023 m. <text:s text:c="27"/>d. Nr. T-<text:s/></text:p>
      <text:p text:style-name="P19">Šiauliai</text:p>
      <text:p text:style-name="P20"/>
      <text:p text:style-name="P21"/>
      <text:p text:style-name="P22"><text:span text:style-name="T23">Vadovaudamasi Lietuvos Respublikos vietos savivaldos įstatymo<text:s/></text:span><text:span text:style-name="T24">3 straipsnio 3 dalimi, 25 straipsnio 5 dalimi,</text:span><text:span text:style-name="T25"><text:s/></text:span><text:span text:style-name="T26">Š</text:span><text:span text:style-name="T27">iaulių miesto savivaldybės taryba<text:s/></text:span><text:span text:style-name="T28">nusprendž</text:span><text:span text:style-name="T29">ia:</text:span></text:p>
      <text:p text:style-name="P30"><text:span text:style-name="T31">1</text:span><text:span text:style-name="T32">. Pakeisti<text:s/></text:span><text:span text:style-name="T33">Š</text:span><text:span text:style-name="T34">iaulių miesto savivaldybės stipendijų skyrimo jauniesiems menininkams konkurso nuostatus, patvirtintus<text:s/></text:span><text:span text:style-name="T35">Š</text:span><text:span text:style-name="T36">iaulių miesto savivaldybės tarybos 2014 m. rugpj</text:span><text:span text:style-name="T37">ū</text:span><text:span text:style-name="T38">čio 28 d. sprendimo Nr. T-204 „Dėl<text:s/></text:span><text:span text:style-name="T39">Š</text:span><text:span text:style-name="T40">iaulių miesto savivaldybės stipendijų skyrimo jauniesiems menininka</text:span><text:span text:style-name="T41">ms konkurso nuostatų patvirtinimo“ 1 punktu:<text:s/></text:span></text:p>
      <text:p text:style-name="P42"><text:span text:style-name="T43">1.1</text:span><text:span text:style-name="T44">. Pakeisti<text:s/></text:span><text:span text:style-name="T45">24 punktą ir jį išdėstyti taip:</text:span></text:p>
      <text:p text:style-name="P46"><text:span text:style-name="T47">„</text:span><text:span text:style-name="T48">24</text:span><text:span text:style-name="T49">. Kultūros skyrius, atsižvelgdamas į Kultūros tarybos protokolo išvadą, rengia<text:s/></text:span><text:span text:style-name="T50">S</text:span><text:span text:style-name="T51">avivaldybės mero potvarkio projektą dėl stipendijų skyrimo</text:span><text:span text:style-name="T52">.“</text:span></text:p>
      <text:p text:style-name="P53"><text:span text:style-name="T54">1.2</text:span><text:span text:style-name="T55">. Pakeisti<text:s/></text:span><text:span text:style-name="T56">25 punktą ir jį išdėstyti taip:</text:span></text:p>
      <text:p text:style-name="P57"><text:span text:style-name="T58">„</text:span><text:span text:style-name="T59">25</text:span><text:span text:style-name="T60">. Stipendijos skiriamos Savivaldybės mero potvarkiu.“</text:span></text:p>
      <text:p text:style-name="P61"><text:span text:style-name="T62">1.3</text:span><text:span text:style-name="T63">. Pakeisti<text:s/></text:span><text:span text:style-name="T64">34 punktą ir jį išdėstyti taip:</text:span></text:p>
      <text:p text:style-name="P65"><text:span text:style-name="T66">„</text:span><text:span text:style-name="T67">34</text:span><text:span text:style-name="T68">. Paraiškos,</text:span><text:span text:style-name="T69"><text:s/>vertinimo lapo,</text:span><text:span text:style-name="T70"><text:s/>sutarties, ataskaitos formos tvirtinamos Savivaldybės<text:s/></text:span></text:p>
      <text:p text:style-name="P71"><text:span text:style-name="T72">mero<text:s/></text:span><text:span text:style-name="T73">potvarkiu.“</text:span></text:p>
      <text:p text:style-name="P74"><text:span text:style-name="T75">2</text:span><text:span text:style-name="T76">. Pripažinti netekusiu galios<text:s/></text:span><text:span text:style-name="T77">Š</text:span><text:span text:style-name="T78">iaulių miesto savivaldybės tarybos 2014 m. rugpj</text:span><text:span text:style-name="T79">ū</text:span><text:span text:style-name="T80">čio 28 d. sprendimo Nr. T-204 „Dėl<text:s/></text:span><text:span text:style-name="T81">Š</text:span><text:span text:style-name="T82">iaulių miesto savivaldybės stipendijų skyrimo jauniesiems menininkams konkurso nuostatų patvirtinimo“ 2 punktą.</text:span></text:p>
      <text:p text:style-name="P83"/>
      <text:p text:style-name="P84"/>
      <text:p text:style-name="P85"/>
      <text:p text:style-name="P86"/>
      <text:p text:style-name="P87"/>
      <text:p text:style-name="P88"><text:span text:style-name="T89">Savivaldybės meras <text:s text:c="10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</text:span><text:span text:style-name="T5">o nauja redakcija</text:span></text:p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4-24T11:03:00Z</meta:creation-date>
    <dc:date>2023-04-24T11:03:00Z</dc:date>
    <meta:print-date>2023-02-14T11:1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4" meta:character-count="1610" meta:row-count="25" meta:non-whitespace-character-count="1416"/>
  </office:meta>
</office:document-meta>
</file>